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Urk op 5 november 2025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tocht Sinterklaas Urk</text:p>
            <text:p text:style-name="common-al">Datum en locatie: 15 november 2025, haventerrein Urk</text:p>
            <text:p text:style-name="common-al">Datum verzending: 13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8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intocht van Sinterklaas Urk op 5 november 2025 aan haventerrein te Ur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835</meta:user-defined>
    <meta:user-defined meta:name="OVERHEIDop.GmbID/DC.identifier">gmb-2025-461835</meta:user-defined>
    <meta:user-defined meta:name="OVERHEIDop.versieInformatie"/>
  </office:meta>
</office:document-meta>
</file>