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Uithof 7, 4587 G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schuurtje achter de garage bouwen aan Uithof 7, 4587 GE Kloosterzande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schuurtje achter de garage bouwen </text:p>
            <text:p text:style-name="common-al">Adres				: Uithof 7, 4587 GE Kloosterzande</text:p>
            <text:p text:style-name="common-al">Zaaknummer	: 0677917992</text:p>
            <text:p text:style-name="common-al">Verzenddatum	: 22-10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183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7992</meta:user-defined>
    <meta:user-defined meta:name="DCTERMS.abstract">Toestemming voor een schuurtje achter de garage bouwen aan Uithof 7, 4587 GE Kloosterzande</meta:user-defined>
    <dc:language>nl</dc:language>
    <meta:user-defined meta:name="OVERHEIDop.locatietype/OVERHEIDop.gebiedsmarkering">Punt</meta:user-defined>
    <meta:user-defined meta:name="DC.title">Vergunningsvrij, Uithof 7, 4587 GE Kloosterzan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34</meta:user-defined>
    <meta:user-defined meta:name="OVERHEIDop.GmbID/DC.identifier">gmb-2025-461834</meta:user-defined>
    <meta:user-defined meta:name="OVERHEIDop.versieInformatie"/>
  </office:meta>
</office:document-meta>
</file>