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isolerend glas in de gehele woning Kuiperstraat 24, 2801N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Omgevingsdienst Midden-Holland (ODMH) namens gemeente Gouda besloten om de beslistermijn van de aanvraag met kenmerk 2025-00015904 voor het plaatsen van isolerend glas in de gehele woning op de locatie Kuiperstraat 24, 2801N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183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3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590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isolerend glas in de gehele woning Kuiperstraat 24, 2801NS Goud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31</meta:user-defined>
    <meta:user-defined meta:name="OVERHEIDop.GmbID/DC.identifier">gmb-2025-461831</meta:user-defined>
    <meta:user-defined meta:name="OVERHEIDop.versieInformatie"/>
  </office:meta>
</office:document-meta>
</file>