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doorbraak tussen de woonkamer en keuken, Frits Ruysstraat 51A 3061M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1-10-2025, Bouwtechnische activiteit</text:p>
            <text:p text:style-name="common-al">het maken van een doorbraak tussen de woonkamer en keuken, Frits Ruysstraat 51A 3061M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8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2</meta:user-defined>
    <meta:user-defined meta:name="DCTERMS.abstract">het maken van een doorbraak tussen de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doorbraak tussen de woonkamer en keuken, Frits Ruysstraat 51A 3061MD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21</meta:user-defined>
    <meta:user-defined meta:name="OVERHEIDop.GmbID/DC.identifier">gmb-2025-461821</meta:user-defined>
    <meta:user-defined meta:name="OVERHEIDop.versieInformatie"/>
  </office:meta>
</office:document-meta>
</file>