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3 - verleende buitenplanse omgevingsvergunning (BOPA) - Mientweg 20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entree, kantoren, chauffeurskantine en een uitbreiding van de voorfabriek. Tevens ook een deel van de bestaande gevel renoveren. </text:p>
            <text:p text:style-name="common-al">Adres: Mientweg 20 Lutjewinkel</text:p>
            <text:p text:style-name="common-al">Kenmerk: Z-509577</text:p>
            <text:p text:style-name="common-al">Activiteit(en): Bouwactiviteit (omgevingsplanactiviteit) en bouwactiviteit (technisch)</text:p>
            <text:p text:style-name="common-al">Datum besluit: 22 oktober 2025</text:p>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18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9577</meta:user-defined>
    <dc:language>nl</dc:language>
    <meta:user-defined meta:name="OVERHEIDop.locatietype/OVERHEIDop.gebiedsmarkering">Adres</meta:user-defined>
    <meta:user-defined meta:name="DC.title">Hollands Kroon - week 43 - verleende buitenplanse omgevingsvergunning (BOPA) - Mientweg 20 Lutjewinkel</meta:user-defined>
    <meta:user-defined meta:name="DCTERMS.W3CDTF/DCTERMS.available">2025-10-24</meta:user-defined>
    <meta:user-defined meta:name="DCTERMS.W3CDTF/OVERHEIDop.jaargang">2025</meta:user-defined>
    <meta:user-defined meta:name="OVERHEIDop.publicationIssue">461819</meta:user-defined>
    <meta:user-defined meta:name="OVERHEIDop.GmbID/DC.identifier">gmb-2025-461819</meta:user-defined>
    <meta:user-defined meta:name="OVERHEIDop.versieInformatie"/>
  </office:meta>
</office:document-meta>
</file>