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urgemeester Buiskoolweg 34, Vlagtwedde, legalisatie dagrecreatie met horeca-activiteiten, verzenddatum: 21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8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OVBurgBuiskoolwg34-ON01</meta:user-defined>
    <meta:user-defined meta:name="OVERHEIDop.referentienummer">Z/25/218464</meta:user-defined>
    <dc:language>nl</dc:language>
    <meta:user-defined meta:name="DC.title">Verleende omgevingsvergunning Omgevingsplanactiviteit: Burgemeester Buiskoolweg 34, Vlagtwedde, legalisatie dagrecreatie met horeca-activiteiten, verzenddatum: 21 oktober 2025</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Vergunning|exb-2025-38439</meta:user-defined>
    <meta:user-defined meta:name="OVERHEIDop.externeBijlage">BOPA-onderbouwing|exb-2025-38440</meta:user-defined>
    <meta:user-defined meta:name="OVERHEIDop.externeBijlage">Situatie|exb-2025-38441</meta:user-defined>
    <meta:user-defined meta:name="OVERHEIDop.publicationIssue">461815</meta:user-defined>
    <meta:user-defined meta:name="OVERHEIDop.GmbID/DC.identifier">gmb-2025-461815</meta:user-defined>
    <meta:user-defined meta:name="OVERHEIDop.versieInformatie"/>
  </office:meta>
</office:document-meta>
</file>