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9 a, 8505 AA Snikzwaag: aanvraag omgevingsvergunning nieuw bouwen van een woning. (Z.869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is een omgevingsvergunning aangevraagd voor deze locatie. De aanvraag omvat het nieuw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8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233</meta:user-defined>
    <dc:language>nl</dc:language>
    <meta:user-defined meta:name="OVERHEIDop.locatietype/OVERHEIDop.gebiedsmarkering">Punt</meta:user-defined>
    <meta:user-defined meta:name="DC.title">Leeuwarderweg 9 a, 8505 AA Snikzwaag: aanvraag omgevingsvergunning nieuw bouwen van een woning. (Z.869233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14</meta:user-defined>
    <meta:user-defined meta:name="OVERHEIDop.GmbID/DC.identifier">gmb-2025-461814</meta:user-defined>
    <meta:user-defined meta:name="OVERHEIDop.versieInformatie"/>
  </office:meta>
</office:document-meta>
</file>