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5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10-2025 een besluit genomen op de aanvraag voor een omgevingsvergunning met zaaknummer <text:span text:style-name="nadrukvet">392219</text:span>.</text:p>
            <text:p text:style-name="common-al">De zaak betreft locatie Eksterlaan 5 5595BC Leende en heeft de omschrijving "verbreden bestaande op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23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18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2219</meta:user-defined>
    <meta:user-defined meta:name="DCTERMS.abstract">Verbreden bestaande oprit Eksterlaan 5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ksterlaan 5 5595BC Leen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13</meta:user-defined>
    <meta:user-defined meta:name="OVERHEIDop.GmbID/DC.identifier">gmb-2025-461813</meta:user-defined>
    <meta:user-defined meta:name="OVERHEIDop.versieInformatie"/>
  </office:meta>
</office:document-meta>
</file>