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ottevenweg en Ysselsteynseweg (VRY00N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N64 - </text:span>het kappen van 7 houtopstanden - zaaknummer Z2025-00003547 - ontvangstdatum 14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17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47</meta:user-defined>
    <meta:user-defined meta:name="DCTERMS.abstract">Betreft: Aanvraag Omgevingsvergunning - VRY00N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ottevenweg en Ysselsteynseweg (VRY00N64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1797</meta:user-defined>
    <meta:user-defined meta:name="OVERHEIDop.GmbID/DC.identifier">gmb-2025-461797</meta:user-defined>
    <meta:user-defined meta:name="OVERHEIDop.versieInformatie"/>
  </office:meta>
</office:document-meta>
</file>