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4-1-1">
      <style:table-column-properties style:rel-column-width="41*"/>
    </style:style>
    <style:style style:family="table-column" style:parent-style-name="colspec" style:name="id1-3-2-2-1-4-1-2">
      <style:table-column-properties style:rel-column-width="40*"/>
    </style:style>
    <style:style style:family="table-column" style:parent-style-name="colspec" style:name="id1-3-2-2-2-4-1-1">
      <style:table-column-properties style:rel-column-width="45*"/>
    </style:style>
    <style:style style:family="table-column" style:parent-style-name="colspec" style:name="id1-3-2-2-2-4-1-2">
      <style:table-column-properties style:rel-column-width="45*"/>
    </style:style>
    <style:style style:family="table-column" style:parent-style-name="colspec" style:name="id1-3-2-2-3-4-1-1">
      <style:table-column-properties style:rel-column-width="45*"/>
    </style:style>
    <style:style style:family="table-column" style:parent-style-name="colspec" style:name="id1-3-2-2-3-4-1-2">
      <style:table-column-properties style:rel-column-width="45*"/>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Gemeente Hollands Kroon:</text:p>
            <text:p text:style-name="al"/>
            <text:p text:style-name="al">Gelet op</text:p>
            <text:list text:style-name="id1-3-2-1-1-4">
              <text:list-item text:style-override="id1-3-2-1-1-4-1">
                <text:number>•</text:number>
                <text:p text:style-name="al">artikel 15, lid 1, onder a, b en c, Archiefwet 1995, artikel 10 van het Archiefbesluit 1995</text:p>
              </text:list-item>
              <text:list-item text:style-override="id1-3-2-1-1-4-2">
                <text:number>•</text:number>
                <text:p text:style-name="al">het advies van het Regionaal Archief Alkmaar d.d. 11-12-2024</text:p>
              </text:list-item>
              <text:list-item text:style-override="id1-3-2-1-1-4-3">
                <text:number>•</text:number>
                <text:p text:style-name="al">het advies van het College van burgemeester en wethouders van de gemeente Hollands Kroon van 21-01-2025, met kenmerk HK-0033619.</text:p>
              </text:list-item>
            </text:list>
            <text:p text:style-name="al">
            <text:span text:style-name="nadrukvet">Besluit</text:span>
          </text:p>
            <text:p text:style-name="al">Beperkingen te stellen aan de hand van de openbaarheid van de hieronder in artikel 1 -3 gespecificeerd inventarisnummers van de overgebrachte Begraafplaatsadministratie van de voormalige gemeenten Anna Paulowna, Niedorp, Wieringen en Wiering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de datum van het jaar, genoemd in de tweede kolom.</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
                      <text:span text:style-name="nadrukvet">Anna Paulown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205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1-2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do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207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2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1-207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1-207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206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2071</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1-1-206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2089</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eringerm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2054</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206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089</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1-2069</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1-1-207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1-1-2087</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1-1-208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Met het oog op het belang van de Staat of zijn bondgenoten zijn de inventarisnummers, genoemd in de eerste kolom beperkt openbaar tot de datum van het jaar, genoemd in de tweede kolom.</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Met het oog op het anderszins voorkomen van onevenredige bevoordeling of benadeling van betrokken natuurlijke personen of rechtspersonen danwel van derden zijn de inventarisnummers, genoemd in de eerste kolom beperkt openbaar tot de datum van het jaar, genoemd in de tweede kolom.</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Raadpleging of gebruik van de archiefbescheiden geborgen onder de inventarisnummers genoemd in artikel 1 en/of 3, is, tot openbaarwording, uitsluitend mogelijk na voorafgaande schriftelijke toestemming van de archivaris, die aan zijn toestemming voorwaarden kan verbinden. Raadpleging of gebruik van de archiefbescheiden geborgen onder de inventarisnummers genoemd in artikel 2, is, tot openbaarwording, uitsluitend mogelijk na voorafgaande schriftelijke toestemming van het hieronder vermelde overheidsorgaan.</text:p>
          </text:section>
          <text:section text:name="artikel_id1-3-2-2-5" text:style-name="artikel">
            <text:p text:style-name="artikel_kop_titel"><text:span text:style-name="artikel_kop_label">Artikel</text:span> <text:span text:style-name="artikel_kop_nr">5</text:span> </text:p>
            <text:p text:style-name="al">Het vervaardigen van reproducties van documenten geborgen onder de inventarisnummers genoemd in artikel 1, is, tot openbaarwording, uitsluitend mogelijk na voorafgaande schriftelijke toestemming van de archivaris, die aan zijn toestemming voorwaarden kan verbinden. </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publicatie op bekendmakingen.nl. Dit besluit wordt als bijlage gevoegd bij de ‘Verklaring van Overbrenging van de Begraafplaatsadministratie van de voormalige gemeenten Anna Paulowna, Niedorp, Wieringen en Wieringermeer.</text:p>
          </text:section>
        </text:section>
        <text:section text:name="regeling-sluiting_id1-3-2-3" text:style-name="regeling-sluiting">
          <text:section text:name="ondertekening_id1-3-2-3-1">
            <text:p><text:span text:style-name="functie">Anna Paulowna, 28-01-2025,</text:span></text:p>
            <text:p><text:span text:style-name="functie"/></text:p>
          </text:section>
          <text:section text:name="ondertekening_id1-3-2-3-2">
            <text:p><text:span text:style-name="functie"/></text:p>
            <text:p><text:span text:style-name="functie">burgemeester en wethouders van gemeente Hollands Kroo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5-02-05</meta:user-defined>
    <meta:user-defined meta:name="DCTERMS.W3CDTF/OVERHEIDop.jaargang">2025</meta:user-defined>
    <meta:user-defined meta:name="OVERHEIDop.publicationIssue">46179</meta:user-defined>
    <meta:user-defined meta:name="OVERHEIDop.betreftRegeling">CVDR735053_1</meta:user-defined>
    <meta:user-defined meta:name="OVERHEIDop.GmbID/DC.identifier">gmb-2025-46179</meta:user-defined>
    <meta:user-defined meta:name="xs:date/OVERHEIDop.startdatum">2025-02-06</meta:user-defined>
    <meta:user-defined meta:name="OVERHEIDop.versieInformatie"/>
  </office:meta>
</office:document-meta>
</file>