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Fazant 6, 3941NN Doorn,  verzoek tot wijziging kenteken gehandicaptenparkeerplaats (RX2025-00002468,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Fazant 6, 3941NN Doorn, verzoek tot wijziging kenteken gehandicaptenparkeerplaats (RX2025-00002468, 20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17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468</meta:user-defined>
    <meta:user-defined meta:name="DCTERMS.abstract">Fazant 6, 3941NN Doorn,  verzoek tot wijziging kenteken gehandicaptenparkeerplaats (RX2025-00002468, 20 oktober 2025)</meta:user-defined>
    <dc:language>nl</dc:language>
    <meta:user-defined meta:name="OVERHEIDop.locatietype/OVERHEIDop.gebiedsmarkering">Punt</meta:user-defined>
    <meta:user-defined meta:name="DC.title">Gemeente Utrechtse Heuvelrug, verleende ontheffing APV/Bijzondere wetten - Fazant 6, 3941NN Doorn,  verzoek tot wijziging kenteken gehandicaptenparkeerplaats (RX2025-00002468, 20 oktober 2025)</meta:user-defined>
    <meta:user-defined meta:name="DCTERMS.W3CDTF/DCTERMS.available">2025-10-24</meta:user-defined>
    <meta:user-defined meta:name="DCTERMS.W3CDTF/OVERHEIDop.jaargang">2025</meta:user-defined>
    <meta:user-defined meta:name="OVERHEIDop.publicationIssue">461789</meta:user-defined>
    <meta:user-defined meta:name="OVERHEIDop.GmbID/DC.identifier">gmb-2025-461789</meta:user-defined>
    <meta:user-defined meta:name="OVERHEIDop.versieInformatie"/>
  </office:meta>
</office:document-meta>
</file>