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me Evenementen Zandvoort 2025-2026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 </text:p>
            <text:list text:style-name="id1-3-2-1-1-4">
              <text:list-item text:style-override="id1-3-2-1-1-4-1">
                <text:number>1.</text:number>
                <text:p text:style-name="al">De Subsidieregeling Duurzame Evenementen Zandvoort 2025-2026 vast te stellen. </text:p>
              </text:list-item>
              <text:list-item text:style-override="id1-3-2-1-1-4-2">
                <text:number>2.</text:number>
                <text:p text:style-name="al">Het subsidieplafond voor 2025 en 2026 vast te stellen op in totaal € 100.000,-.</text:p>
              </text:list-item>
            </text:list>
            <text:p text:style-name="al"/>
            <text:p text:style-name="al">Het College van Burgemeester en Wethouders van de Gemeente Zandvoort,</text:p>
            <text:p text:style-name="al"/>
            <text:p text:style-name="al">overwegende dat het gewenst is subsidie te verstrekken in de gemeente Zandvoort omdat:</text:p>
            <text:list text:style-name="id1-3-2-1-1-9">
              <text:list-item text:style-override="id1-3-2-1-1-9-1">
                <text:number>-</text:number>
                <text:p text:style-name="al">gemeente Zandvoort ernaar streeft om minder energie te verbruiken, minder materialen weg te gooien en meer te hergebruiken, klimaatadaptatie te vergroten en duurzamere mobiliteit te realiseren;</text:p>
              </text:list-item>
              <text:list-item text:style-override="id1-3-2-1-1-9-2">
                <text:number>-</text:number>
                <text:p text:style-name="al">er aan deze doelen invulling is gegeven in Beleidsplan Duurzaamheid Zandvoort 2023-2026 en het Evenementenbeleid Zandvoort 2025;</text:p>
              </text:list-item>
              <text:list-item text:style-override="id1-3-2-1-1-9-3">
                <text:number>-</text:number>
                <text:p text:style-name="al">evenementen en haar bezoekers effect hebben op het milieu en door in de organisatie en uitvoering aandacht te geven aan verduurzamen, kan deze impact op de omgeving worden beperkt. </text:p>
              </text:list-item>
              <text:list-item text:style-override="id1-3-2-1-1-9-4">
                <text:number>-</text:number>
                <text:p text:style-name="al">evenementen zich door hun tijdelijke aard uitstekend lenen voor duurzame innovatie en een podium bieden om bewoners en bezoekers bewust te maken van verduurzaming;</text:p>
              </text:list-item>
              <text:list-item text:style-override="id1-3-2-1-1-9-5">
                <text:number>-</text:number>
                <text:p text:style-name="al">er sprake is van steeds strenger wordende Europese en landelijke regelgeving op het gebied van duurzame evenementen;</text:p>
              </text:list-item>
              <text:list-item text:style-override="id1-3-2-1-1-9-6">
                <text:number>-</text:number>
                <text:p text:style-name="al">in het Evenementenbeleid Zandvoort 2025 is opgenomen dat Zandvoort organisatoren wil ondersteunen bij de verduurzaming van de Zandvoortse evenementen;</text:p>
              </text:list-item>
              <text:list-item text:style-override="id1-3-2-1-1-9-7">
                <text:number>-</text:number>
                <text:p text:style-name="al">hier met deze regeling uitvoering aan wordt gegeven.</text:p>
              </text:list-item>
            </text:list>
            <text:p text:style-name="al">gelet op artikel 149 van de Gemeentewet, Titel 4.2 van de Algemene wet bestuursrecht, artikel 3 van de Algemene subsidieverordening Zandvoort 2022.</text:p>
            <text:p text:style-name="al"/>
            <text:p text:style-name="al">BESLUIT:</text:p>
            <text:p text:style-name="al">de ‘Subsidieregeling Duurzame Evenementen Zandvoort 2025-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mede) verstaan onder:</text:p>
            <text:list text:style-name="id1-3-2-2-1-3">
              <text:list-item text:style-override="id1-3-2-2-1-3-1">
                <text:number>1.</text:number>
                <text:p text:style-name="al">Algemene Subsidieverordening (ASv): de Algemene Subsidieverordening Zandvoort 2022;</text:p>
              </text:list-item>
              <text:list-item text:style-override="id1-3-2-2-1-3-2">
                <text:number>2.</text:number>
                <text:p text:style-name="al">De gemeente: de gemeente Zandvoort; </text:p>
              </text:list-item>
              <text:list-item text:style-override="id1-3-2-2-1-3-3">
                <text:number>3.</text:number>
                <text:p text:style-name="al">College: het college van burgemeester en wethouders van de gemeente Zandvoort </text:p>
              </text:list-item>
              <text:list-item text:style-override="id1-3-2-2-1-3-4">
                <text:number>4.</text:number>
                <text:p text:style-name="al">Organisator: een rechtspersoon die ingeschreven staat in het handelsregister bij de Kamer van Koophandel en die aan natuurlijke personen of rechtspersonen producten levert of diensten verleent, ongeacht het oogmerk (dus ook stichtingen, coöperaties en verenigingen);</text:p>
              </text:list-item>
              <text:list-item text:style-override="id1-3-2-2-1-3-5">
                <text:number>5.</text:number>
                <text:p text:style-name="al">Sociaal evenement: evenementen die geen winstoogmerk hebben, een sociaal karakter hebben en gericht zijn op de lokale bevolking dan wel georganiseerd worden door vrijwilligersorganisaties. Op de evenementenkalender wordt vermeld welke evenementen als sociaal evenement worden aangemerkt.</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text:p>
            <text:p text:style-name="al">Voor zover in deze Subsidieregeling daarvan niet wordt afgeweken, is de vigerende Algemene Subsidieverordening van de gemeente Zandvoort van toepassing.</text:p>
          </text:section>
          <text:section text:name="artikel_id1-3-2-2-3" text:style-name="artikel">
            <text:p text:style-name="artikel_kop_titel"><text:span text:style-name="artikel_kop_label">Artikel</text:span> <text:span text:style-name="artikel_kop_nr">3.</text:span> Doelstelling </text:p>
            <text:p text:style-name="al">De Subsidie Duurzame Evenementen Zandvoort 2025-2026 heeft als doel organisatoren een impuls te geven bij verduurzaming van evenementen in de gemeente Zandvoort. De gemeente Zandvoort wil organisatoren stimuleren om hun evenementen te verduurzamen en zo bij te dragen aan CO2-reductie, bijvoorbeeld door energieverbruik te verlagen, andere energiebronnen te gebruiken, het verminderen en hergebruiken van materialen of mobiliteit op een duurzamere manier te realiseren. Deze subsidie is bedoeld voor nieuwe maatregelen die leiden tot duurzamere evenementen en een bijdrage leveren aan CO2-reductie. </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activiteiten:</text:p>
            <text:list text:style-name="id1-3-2-2-4-3">
              <text:list-item text:style-override="id1-3-2-2-4-3-1">
                <text:number>1.</text:number>
                <text:p text:style-name="al">Duurzame alternatieven: de extra kosten die gemaakt worden voor duurzame alternatieven op het gebied van materiaalgebruik, verminderen van afval en/of stimuleren van hergebruik van afval, water, energie, mobiliteit (zie bijlage Inspiratie subsidiabele maatregelen voor voorbeelden van maatregelen die passen binnen de regeling).</text:p>
              </text:list-item>
              <text:list-item text:style-override="id1-3-2-2-4-3-2">
                <text:number>2.</text:number>
                <text:p text:style-name="al">Een pilot voor verduurzaming van een evenement: het uitvoeren van een pilot kan ook, mits het doel is de verandering toekomstbestendig te gaan inzetten;</text:p>
              </text:list-item>
              <text:list-item text:style-override="id1-3-2-2-4-3-3">
                <text:number>3.</text:number>
                <text:p text:style-name="al">Advisering: kosten die gemaakt worden voor het inwinnen van professioneel advies over hoe een maatregel geïmplementeerd kan worden; </text:p>
              </text:list-item>
              <text:list-item text:style-override="id1-3-2-2-4-3-4">
                <text:number>4.</text:number>
                <text:p text:style-name="al">Certificering: kosten die gemaakt worden voor het certificeren van het evenement via Greener Festival Award, Future Proof Festival, Green Key Evenementen of Barometer Duurzame Evenementen.</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De kosten die voor subsidie in aanmerking komen zijn tot maximaal 50% van de directe kosten voor de aanschaf, aanleg en inwerkstelling van bovengenoemde activiteiten. Voor sociale evenementen geldt een maximum van 100% van de subsidiabele kosten. </text:p>
            <text:p text:style-name="al"/>
            <text:p text:style-name="al">Kosten voor indirecte of reguliere bedrijfsvoering, zoals personeelskosten, worden niet gedekt. </text:p>
          </text:section>
          <text:section text:name="artikel_id1-3-2-2-6" text:style-name="artikel">
            <text:p text:style-name="artikel_kop_titel"><text:span text:style-name="artikel_kop_label">Artikel</text:span> <text:span text:style-name="artikel_kop_nr">6.</text:span> Subsidieplafond</text:p>
            <text:p text:style-name="al">Het subsidieplafond bedraagt € 100.000,-. Deze subsidieregeling loopt tot en met 31 december 2026.</text:p>
          </text:section>
          <text:section text:name="artikel_id1-3-2-2-7" text:style-name="artikel">
            <text:p text:style-name="artikel_kop_titel"><text:span text:style-name="artikel_kop_label">Artikel</text:span> <text:span text:style-name="artikel_kop_nr">7.</text:span> Subsidieontvanger</text:p>
            <text:p text:style-name="al">Subsidie wordt uitsluitend verstrekt aan: ondernemers(collectieven), bewoners(collectieven), culturele instellingen, maatschappelijke organisaties, verenigingen en stichtingen die evenementen organiseren in de gemeente Zandvoort.</text:p>
          </text:section>
          <text:section text:name="artikel_id1-3-2-2-8" text:style-name="artikel">
            <text:p text:style-name="artikel_kop_titel"><text:span text:style-name="artikel_kop_label">Artikel</text:span> <text:span text:style-name="artikel_kop_nr">8.</text:span> Subsidievoorwaarden</text:p>
            <text:p text:style-name="al">Subsidie kan uitsluitend worden verstrekt indien ook wordt voldaan aan de volgende voorwaarden:</text:p>
            <text:list text:style-name="id1-3-2-2-8-3">
              <text:list-item text:style-override="id1-3-2-2-8-3-1">
                <text:number>1.</text:number>
                <text:p text:style-name="al">Het evenement vindt plaats in de gemeente Zandvoort.</text:p>
              </text:list-item>
              <text:list-item text:style-override="id1-3-2-2-8-3-2">
                <text:number>2.</text:number>
                <text:p text:style-name="al">De uitvoering van de activiteiten moet plaatsvinden voor 31 december 2027.</text:p>
              </text:list-item>
              <text:list-item text:style-override="id1-3-2-2-8-3-3">
                <text:number>3.</text:number>
                <text:p text:style-name="al">De genomen maatregel leidt tot duurzamere evenementen en zorgt voor CO2-reductie, klimaat adaptatie of het voorkomen van zwerfafval.</text:p>
              </text:list-item>
              <text:list-item text:style-override="id1-3-2-2-8-3-4">
                <text:number>4.</text:number>
                <text:p text:style-name="al">De organisator draagt zorg voor eventueel benodigde vergunningen, ontheffingen en overige toestemmingen. </text:p>
              </text:list-item>
            </text:list>
          </text:section>
          <text:section text:name="artikel_id1-3-2-2-9" text:style-name="artikel">
            <text:p text:style-name="artikel_kop_titel"><text:span text:style-name="artikel_kop_label">Artikel</text:span> <text:span text:style-name="artikel_kop_nr">9.</text:span> Aanvraagprocedure en beslistermijn</text:p>
            <text:list text:style-name="id1-3-2-2-9-2">
              <text:list-item text:style-override="id1-3-2-2-9-2">
                <text:number>1.</text:number>
                <text:p text:style-name="al">Een aanvraag voor subsidie wordt ingediend via het digitale formulier, dat door het college hiervoor beschikbaar is gesteld. </text:p>
              </text:list-item>
              <text:list-item text:style-override="id1-3-2-2-9-3">
                <text:number>2.</text:number>
                <text:p text:style-name="al">Een aanvraag voor subsidie wordt ingediend voor aanvang van het evenement. </text:p>
              </text:list-item>
              <text:list-item text:style-override="id1-3-2-2-9-4">
                <text:number>3.</text:number>
                <text:p text:style-name="al">Bij de aanvraag wordt een plan van aanpak gevoegd met in ieder geval de volgende informatie: </text:p>
                <text:list text:style-name="id1-3-2-2-9-4-3">
                  <text:list-item text:style-override="id1-3-2-2-9-4-3-1">
                    <text:number>a.</text:number>
                    <text:p text:style-name="al">Informatie over het evenement (naam, datum, omschrijving, locatie, bezoekersaantallen);</text:p>
                  </text:list-item>
                  <text:list-item text:style-override="id1-3-2-2-9-4-3-2">
                    <text:number>b.</text:number>
                    <text:p text:style-name="al">Een beschrijving van de duurzaamheidsmaatregelen/activiteiten inclusief huidige aanpak, onderbouwing en gewenste resultaten;</text:p>
                  </text:list-item>
                  <text:list-item text:style-override="id1-3-2-2-9-4-3-3">
                    <text:number>c.</text:number>
                    <text:p text:style-name="al">Een begroting (van de kosten en inkomsten) inclusief de kosten voor de duurzaamheidsmaatregelen.</text:p>
                  </text:list-item>
                </text:list>
              </text:list-item>
              <text:list-item text:style-override="id1-3-2-2-9-5">
                <text:number>4.</text:number>
                <text:p text:style-name="al">Een aanvraag voor een subsidie moet uiterlijk 31 december 2026 zijn ingediend.</text:p>
              </text:list-item>
              <text:list-item text:style-override="id1-3-2-2-9-6">
                <text:number>5.</text:number>
                <text:p text:style-name="al">Binnen uiterlijk acht weken na indiening van een volledige aanvraag wordt een besluit genomen.</text:p>
              </text:list-item>
              <text:list-item text:style-override="id1-3-2-2-9-7">
                <text:number>6.</text:number>
                <text:p text:style-name="al">Subsidie wordt verleend op volgorde van ontvangst van volledig ingediende aanvragen. Wanneer stukken ontbreken en de aanvrager in de gelegenheid is gesteld de subsidieaanvraag aan te vullen, geldt de dag waarop die aanvraag is aangevuld als datum van ontvangst van de volledig ingediende aanvraag. </text:p>
              </text:list-item>
              <text:list-item text:style-override="id1-3-2-2-9-8">
                <text:number>7.</text:number>
                <text:p text:style-name="al">Voor subsidies vanaf € 1.000,- tot € 10.000,- gaat, op grond van artikel 14, tweede lid van de ASv, eerst ook een besluit tot verlening vooraf. </text:p>
              </text:list-item>
            </text:list>
          </text:section>
          <text:section text:name="artikel_id1-3-2-2-10" text:style-name="artikel">
            <text:p text:style-name="artikel_kop_titel"><text:span text:style-name="artikel_kop_label">Artikel</text:span> <text:span text:style-name="artikel_kop_nr">10.</text:span> Hoogte van de subsidie </text:p>
            <text:p text:style-name="al">De subsidie bedraagt maximaal € 10.000,- per evenement per jaar. </text:p>
          </text:section>
          <text:section text:name="artikel_id1-3-2-2-11" text:style-name="artikel">
            <text:p text:style-name="artikel_kop_titel"><text:span text:style-name="artikel_kop_label">Artikel</text:span> <text:span text:style-name="artikel_kop_nr">11.</text:span> Beoordelingscriteria / Verdeelregels</text:p>
            <text:list text:style-name="id1-3-2-2-11-2">
              <text:list-item text:style-override="id1-3-2-2-11-2">
                <text:number>1.</text:number>
                <text:p text:style-name="al">Een aanvraag moet voldoen aan deze subsidieregeling; </text:p>
              </text:list-item>
              <text:list-item text:style-override="id1-3-2-2-11-3">
                <text:number>2.</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text:p>
              </text:list-item>
              <text:list-item text:style-override="id1-3-2-2-11-4">
                <text:number>3.</text:number>
                <text:p text:style-name="al">Als door het toekennen van een aanvraag het subsidieplafond wordt bereikt, wordt aan die aanvrager maximaal het bedrag toegekend dat nog beschikbaar is zodat het subsidieplafond niet wordt overschred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12-3">
              <text:list-item text:style-override="id1-3-2-2-12-3-1">
                <text:number>1.</text:number>
                <text:p text:style-name="al">de activiteiten niet voldoen aan de criteria/voorwaarden, opgenomen in deze subsidieregeling;</text:p>
              </text:list-item>
              <text:list-item text:style-override="id1-3-2-2-12-3-2">
                <text:number>2.</text:number>
                <text:p text:style-name="al">de activiteit financieel niet haalbaar is; </text:p>
              </text:list-item>
              <text:list-item text:style-override="id1-3-2-2-12-3-3">
                <text:number>3.</text:number>
                <text:p text:style-name="al">de uitvoering van de activiteit is gestart voordat de aanvraag is ontvangen/subsidie is verstrekt; </text:p>
              </text:list-item>
              <text:list-item text:style-override="id1-3-2-2-12-3-4">
                <text:number>4.</text:number>
                <text:p text:style-name="al">in het kader van deze regeling het maximale subsidiebedrag, bedoeld in artikel 10, al is uitgekeerd aan de aanvrager.</text:p>
              </text:list-item>
            </text:list>
          </text:section>
          <text:section text:name="artikel_id1-3-2-2-13" text:style-name="artikel">
            <text:p text:style-name="artikel_kop_titel"><text:span text:style-name="artikel_kop_label">Artikel</text:span> <text:span text:style-name="artikel_kop_nr">13.</text:span> Voorschot op de subsidie</text:p>
            <text:p text:style-name="al">Na het besluit van het college om de subsidie te verlenen, wordt het volledige bedrag van de subsidie als voorschot aan de subsidieontvanger betaald.</text:p>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Subsidies van maximaal € 1.000,- worden gelijk vastgesteld zonder verplichting tot verantwoording.</text:p>
              </text:list-item>
              <text:list-item text:style-override="id1-3-2-2-14-3">
                <text:number>2.</text:number>
                <text:p text:style-name="al">Subsidies vanaf € 1.000,- tot maximaal € 10.000,- worden verleend en de ontvanger wordt verplicht om binnen 13 weken na afronding van de activiteit, verantwoording af te leggen over de besteding van de subsidie doormiddel van een inhoudelijk en financieel verslag. Deze mag onderdeel zijn van de verantwoording van de Subsidie Toeristische Evenementen.</text:p>
              </text:list-item>
              <text:list-item text:style-override="id1-3-2-2-14-4">
                <text:number>3.</text:number>
                <text:p text:style-name="al">De subsidieontvanger is na de subsidievaststelling verplicht, een eventueel te veel ontvangen voorschot onverwijld terug te betalen.</text:p>
              </text:list-item>
            </text:list>
          </text:section>
          <text:section text:name="artikel_id1-3-2-2-15" text:style-name="artikel">
            <text:p text:style-name="artikel_kop_titel"><text:span text:style-name="artikel_kop_label">Artikel</text:span> <text:span text:style-name="artikel_kop_nr">15.</text:span> Verplichtingen</text:p>
            <text:p text:style-name="al">Onverminderd het bepaalde in artikel 4:37 van de Algemene wet bestuursrecht en de Algemene subsidieverordening Zandvoort, is de ontvanger van een subsidie verplicht zich te houden aan de voorwaarden en verplichtingen uit deze subsidieregeling.</text:p>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eerste dag na de dag van publicatie.</text:p>
              </text:list-item>
              <text:list-item text:style-override="id1-3-2-2-17-3">
                <text:number>2.</text:number>
                <text:p text:style-name="al">Deze subsidieregeling loopt tot en met 31 december 2026.</text:p>
              </text:list-item>
              <text:list-item text:style-override="id1-3-2-2-17-4">
                <text:number>3.</text:number>
                <text:p text:style-name="al">Deze subsidieregeling blijft van toepassing op subsidies die vóór de vervaldatum op grond van deze subsidieregeling zijn verstrekt.</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 Duurzame Evenementen Zandvoort 2025-2026.</text:p>
          </text:section>
        </text:section>
        <text:section text:name="regeling-sluiting_id1-3-2-3" text:style-name="regeling-sluiting">
          <text:section text:name="ondertekening_id1-3-2-3-1">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ijlage:</text:span> <text:span text:style-name="nr"/>  Inspiratie subsidiabele maatregelen duurzame evenementen</text:p>
          <text:p text:style-name="al"/>
          <text:p text:style-name="al">Het college wil organisatoren middels deze subsidie stimuleren om hun evenementen te verduurzamen en zo bij te dragen aan CO2-reductie. Dit kan bijvoorbeeld door maatregelen te nemen om energieverbruik te verlagen, andere energiebronnen te gebruiken, het verminderen en hergebruiken van materialen of mobiliteit op een duurzamere manier te realiseren. </text:p>
          <text:p text:style-name="al"/>
          <text:p text:style-name="al">De onderstaande lijst met maatregelen dient ter inspiratie voor organisatoren. Ontwikkelingen volgen elkaar in rap tempo op. De gemeente Zandvoort biedt graag ruimte aan innovatie en staat open voor andere maatregelen, mits de duurzaamheidsimpact hiervan goed onderbouwd is.</text:p>
          <text:p text:style-name="al"/>
          <text:p text:style-name="al">
          <text:span text:style-name="nadrukvet">Monitoring &amp; certificering</text:span>
        </text:p>
          <text:list text:style-name="id1-3-2-4-8">
            <text:list-item text:style-override="id1-3-2-4-8-1">
              <text:number>•</text:number>
              <text:p text:style-name="al">Tools of metingen op duurzame thema's zoals energie, afval en mobiliteit.</text:p>
            </text:list-item>
            <text:list-item text:style-override="id1-3-2-4-8-2">
              <text:number>•</text:number>
              <text:p text:style-name="al">Inwinnen van professioneel advies over hoe een maatregel geïmplementeerd kan worden, op het gebied van energieopwekking, energiebesparing, circulariteit en mobiliteit.</text:p>
            </text:list-item>
            <text:list-item text:style-override="id1-3-2-4-8-3">
              <text:number>•</text:number>
              <text:p text:style-name="al">Certificeren van het evenement via Greener Festival Award, Future Proof Festival, Green Key Evenementen of Barometer Duurzame Evenementen.</text:p>
            </text:list-item>
          </text:list>
          <text:p text:style-name="al">
          <text:span text:style-name="nadrukvet">Energie</text:span>
        </text:p>
          <text:list text:style-name="id1-3-2-4-10">
            <text:list-item text:style-override="id1-3-2-4-10-1">
              <text:number>•</text:number>
              <text:p text:style-name="al">Apparatuur vervangen voor energiezuiniger of energievrij alternatief.</text:p>
            </text:list-item>
            <text:list-item text:style-override="id1-3-2-4-10-2">
              <text:number>•</text:number>
              <text:p text:style-name="al">Apparatuur om energieverbruik inzichtelijk te maken en hierop te sturen.</text:p>
            </text:list-item>
            <text:list-item text:style-override="id1-3-2-4-10-3">
              <text:number>•</text:number>
              <text:p text:style-name="al">Het gebruiken van duurzame energie via het energienetwerk of zonnepanelen, batterijen, zonne-accu’s, waterstofgeneratoren ed.</text:p>
            </text:list-item>
            <text:list-item text:style-override="id1-3-2-4-10-4">
              <text:number>•</text:number>
              <text:p text:style-name="al">Bij gebruik generatoren; overstap naar HVO100 diesel.</text:p>
            </text:list-item>
            <text:list-item text:style-override="id1-3-2-4-10-5">
              <text:number>•</text:number>
              <text:p text:style-name="al">Op laten stellen en implementatie van een slimstroomplan.</text:p>
            </text:list-item>
          </text:list>
          <text:p text:style-name="al">
          <text:span text:style-name="nadrukvet">Materiaalgebruik / verminderen van afval en/of stimuleren van hergebruik</text:span>
        </text:p>
          <text:list text:style-name="id1-3-2-4-12">
            <text:list-item text:style-override="id1-3-2-4-12-1">
              <text:number>•</text:number>
              <text:p text:style-name="al">Single use producten vervangen door herbruikbare producten (bekers of servies met retoursysteem, voedselverpakkingen, waterflessen, rietjes, tie-wraps).</text:p>
            </text:list-item>
            <text:list-item text:style-override="id1-3-2-4-12-2">
              <text:number>•</text:number>
              <text:p text:style-name="al">Verminderen van verpakkingsafval door met bulk te werken of met alternatieve verpakkingen te werken (composteerbaar of biologisch afbreekbaar) met een bijbehorend afvalplan.</text:p>
            </text:list-item>
            <text:list-item text:style-override="id1-3-2-4-12-3">
              <text:number>•</text:number>
              <text:p text:style-name="al">Samenwerken in de keten met leveranciers en verkopers om producten en diensten te kiezen die het milieu minimaal belasten, te zoeken naar producten gemaakt van gerecyclede of herbruikbare materialen (zowel voor het horeca aanbod als voor de inrichting en opbouw van het terrein en podia en bewegwijzering).</text:p>
            </text:list-item>
            <text:list-item text:style-override="id1-3-2-4-12-4">
              <text:number>•</text:number>
              <text:p text:style-name="al">Zoveel mogelijk gebruik maken van bestaande en huurproducten die kunnen worden hergebruikt.</text:p>
            </text:list-item>
            <text:list-item text:style-override="id1-3-2-4-12-5">
              <text:number>•</text:number>
              <text:p text:style-name="al">Bouwen van websites of apps om communicatie op papier te vervangen.</text:p>
            </text:list-item>
            <text:list-item text:style-override="id1-3-2-4-12-6">
              <text:number>•</text:number>
              <text:p text:style-name="al">Aanschaf van bestaande materialen gebruiken voor een nieuw doel (meubilair, decoratie).</text:p>
            </text:list-item>
            <text:list-item text:style-override="id1-3-2-4-12-7">
              <text:number>•</text:number>
              <text:p text:style-name="al">Recyclingprogramma: aanmoedigen van bezoekers om te recyclen door overal op het festivalterrein recyclebakken neer te zetten. Zorgen voor een duidelijke en educatieve bewegwijzering zodat mensen begrijpen wat wel en niet gerecycled kan worden.</text:p>
            </text:list-item>
            <text:list-item text:style-override="id1-3-2-4-12-8">
              <text:number>•</text:number>
              <text:p text:style-name="al">Voorlichting over afvalvermindering: Borden, posters en sociale media om bewustwording en kennis over afvalvermindering te verspreiden.</text:p>
            </text:list-item>
          </text:list>
          <text:p text:style-name="al">
          <text:span text:style-name="nadrukvet">Mobiliteit</text:span>
        </text:p>
          <text:list text:style-name="id1-3-2-4-14">
            <text:list-item text:style-override="id1-3-2-4-14-1">
              <text:number>•</text:number>
              <text:p text:style-name="al">Stimuleren van bezoekers om een duurzame vervoersoptie te kiezen; bijvoorbeeld door goede OV-bereikbaarheid eventueel aangevuld met pendelbussen, een gratis bewaakte fietsenstalling dicht bij het terrein en (duur) betaalde parkeerplaatsen voor auto’s verder van het terrein. </text:p>
            </text:list-item>
            <text:list-item text:style-override="id1-3-2-4-14-2">
              <text:number>•</text:number>
              <text:p text:style-name="al">Het faciliteren van een aansluiting van groepsvervoer op het openbaar vervoer (denk aan pendelbussen tussen treinstation en de evenementenlocatie). Of een app om bezoekers aan te bieden te carpoolen.</text:p>
            </text:list-item>
            <text:list-item text:style-override="id1-3-2-4-14-3">
              <text:number>•</text:number>
              <text:p text:style-name="al">Opstellen en implementeren van een efficiënt en duurzaam mobiliteitsplan voor goederen. Onderdeel hiervan is bijvoorbeeld communicatie met leveranciers over het verminderen van transportbewegingen door gedeeld transport of het gebruik van een depot.</text:p>
            </text:list-item>
          </text:list>
          <text:p text:style-name="al">
          <text:span text:style-name="nadrukvet">Eten en drinken</text:span>
        </text:p>
          <text:list text:style-name="id1-3-2-4-16">
            <text:list-item text:style-override="id1-3-2-4-16-1">
              <text:number>•</text:number>
              <text:p text:style-name="al">Het maken van een Impact analyse van eten en drinken inclusief CO2eq emissies en milieu impact en het hierop aanpassen van de menukaart. Bijvoorbeeld door met labels/symbolen aangegeven of een gerecht vegan, vega, biologisch, fairtrade of lokaal is en wat de CO2-impact van de maaltijd is.</text:p>
            </text:list-item>
            <text:list-item text:style-override="id1-3-2-4-16-2">
              <text:number>•</text:number>
              <text:p text:style-name="al">Stimuleren van voedselaanbod met meer lokale, biologische, fairtrade, vegetarische, veganistische opties.</text:p>
            </text:list-item>
            <text:list-item text:style-override="id1-3-2-4-16-3">
              <text:number>•</text:number>
              <text:p text:style-name="al">Het implementeren van een plan om voedselverspilling tegen te gaan.</text:p>
            </text:list-item>
          </text:list>
          <text:p text:style-name="al">
          <text:span text:style-name="nadrukvet">Water</text:span>
        </text:p>
          <text:list text:style-name="id1-3-2-4-18">
            <text:list-item text:style-override="id1-3-2-4-18-1">
              <text:number>•</text:number>
              <text:p text:style-name="al">Watertappunten inrichten voor het aanbieden van gratis drinkwater.</text:p>
            </text:list-item>
            <text:list-item text:style-override="id1-3-2-4-18-2">
              <text:number>•</text:number>
              <text:p text:style-name="al">Stimuleren gebruik hervulbare waterflessen.</text:p>
            </text:list-item>
            <text:list-item text:style-override="id1-3-2-4-18-3">
              <text:number>•</text:number>
              <text:p text:style-name="al">Inzet van waterloze of waterbesparende spoeltoiletten of spoeltoiletten met grijs water of regenwater.</text:p>
            </text:list-item>
            <text:list-item text:style-override="id1-3-2-4-18-4">
              <text:number>•</text:number>
              <text:p text:style-name="al">Spoelbaksysteem met automatisch water- en reinigingssysteem.</text:p>
            </text:list-item>
            <text:list-item text:style-override="id1-3-2-4-18-5">
              <text:number>•</text:number>
              <text:p text:style-name="al">Sensorkranen met een start-/stopsysteem</text:p>
            </text:list-item>
          </text:list>
          <text:p text:style-name="al">Tips:</text:p>
          <text:list text:style-name="id1-3-2-4-20">
            <text:list-item text:style-override="id1-3-2-4-20-1">
              <text:number>•</text:number>
              <text:p text:style-name="al">Voor meer informatie over verduurzamen: www.ondernermersplatformzandvoort/duurzameevenementen</text:p>
            </text:list-item>
            <text:list-item text:style-override="id1-3-2-4-20-2">
              <text:number>•</text:number>
              <text:p text:style-name="al">Duurzaamheidsladder Evenementen (DLE)</text:p>
            </text:list-item>
            <text:list-item text:style-override="id1-3-2-4-20-3">
              <text:number>•</text:number>
              <text:p text:style-name="al">Green Events houdt een lijst duurzame leveranciers die adviseren over het verduurzamen van een evenement of concrete oplossingen en producten bieden om een evenement duurzamer en socialer te organiseren.</text:p>
            </text:list-item>
          </text:list>
          <text:p text:style-name="al">
          <text:span text:style-name="nadrukcur">Diverse bronnen, waaronder greenevents.nl, eventbranche.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1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DC.source">titel 4.2 van de Algemene wet bestuursrecht]|[1.0:c:BWBR0005537&amp;titeldeel=4.2&amp;g=2025-01-01</meta:user-defined>
    <meta:user-defined meta:name="DC.source">artikel 3 van de Algemene subsidieverordening Zandvoort 2022]|[https://lokaleregelgeving.overheid.nl/CVDR673678/1#hoofdstuk_1._artikel_3.</meta:user-defined>
    <meta:user-defined meta:name="OVERHEIDop.referentienummer">2025/49590</meta:user-defined>
    <meta:user-defined meta:name="DCTERMS.alternative">Subsidie Duurzame Evenementen Zandvoort 2025-2026</meta:user-defined>
    <dc:language>nl</dc:language>
    <meta:user-defined meta:name="OVERHEIDop.locatietype/OVERHEIDop.gebiedsmarkering">Gemeente</meta:user-defined>
    <meta:user-defined meta:name="DC.title">Subsidieregeling Duurzame Evenementen Zandvoort 2025-2026</meta:user-defined>
    <meta:user-defined meta:name="DCTERMS.W3CDTF/DCTERMS.available">2025-02-05</meta:user-defined>
    <meta:user-defined meta:name="DCTERMS.W3CDTF/OVERHEIDop.jaargang">2025</meta:user-defined>
    <meta:user-defined meta:name="OVERHEIDop.publicationIssue">46178</meta:user-defined>
    <meta:user-defined meta:name="OVERHEIDop.betreftRegeling">CVDR735052_1</meta:user-defined>
    <meta:user-defined meta:name="xs:date/OVERHEIDop.startdatum">2025-02-06</meta:user-defined>
    <meta:user-defined meta:name="xs:date/OVERHEIDop.einddatum">2027-01-01</meta:user-defined>
    <meta:user-defined meta:name="OVERHEIDop.GmbID/DC.identifier">gmb-2025-46178</meta:user-defined>
    <meta:user-defined meta:name="OVERHEIDop.versieInformatie"/>
  </office:meta>
</office:document-meta>
</file>