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gevel, Solingenstraat 11 7421ZN Deventer, [Deventer M 3571] Deventer M 3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Solingenstraat 11 7421ZN Deventer, [Deventer M 3571] Deventer M 3571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97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7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7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3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gevel, Solingenstraat 11 7421ZN Deventer, [Deventer M 3571] Deventer M 357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75</meta:user-defined>
    <meta:user-defined meta:name="OVERHEIDop.GmbID/DC.identifier">gmb-2025-461775</meta:user-defined>
    <meta:user-defined meta:name="OVERHEIDop.versieInformatie"/>
  </office:meta>
</office:document-meta>
</file>