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6 Nadere subsidieregels West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land, gelet op het eerste lid van artikel 8 van de Algemene subsidieverordening Westland 2024,</text:p>
            <text:p text:style-name="al"/>
            <text:p text:style-name="al">
            <text:span text:style-name="nadrukvet">Besluit</text:span>
          </text:p>
            <text:p text:style-name="al">De subsidieplafonds voor het kalenderjaar 2026, bedoeld in de Nadere subsidieregels Westland, onder voorbehoud van de vaststelling van de begroting 2026 door de gemeenteraad Westland,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oofdstuk 2 Ontmoeten</text:span>
          </text:p>
            <text:p text:style-name="al"/>
            <text:p text:style-name="al">
            <text:span text:style-name="nadrukvet">2.2  <text:span text:style-name="nadrukondlijn">Cultuur, educatie en recreatie</text:span></text:span>
          </text:p>
            <text:p text:style-name="al"/>
            <text:p text:style-name="al">
            <text:span text:style-name="nadrukvet">artikel 1 lid 5 Stichting Bibliotheek Westland</text:span>
          </text:p>
            <text:p text:style-name="al">lafond 2026 € 2.729.168 </text:p>
            <text:p text:style-name="al">
            <text:span text:style-name="nadrukvet">artikel 1 lid 5 Stichting Westland Cultuurweb - versterken infrastructuur (art. 3)</text:span>
          </text:p>
            <text:p text:style-name="al"> Plafond 2026 € 1.058.039</text:p>
            <text:p text:style-name="al">
            <text:span text:style-name="nadrukvet">artikel 1 lid 5 Stichting Westland Cultuurweb - kleine culturele initiatieven (art. 4)</text:span>
          </text:p>
            <text:p text:style-name="al"> Plafond 2026  € 47.418</text:p>
            <text:p text:style-name="al">
            <text:span text:style-name="nadrukvet">artikel 1 lid 5 Stichting Westland Cultuurweb - cultuureducatie (art. 5)</text:span>
          </text:p>
            <text:p text:style-name="al">Plafond 2026 € 111.605 </text:p>
            <text:p text:style-name="al">
            <text:span text:style-name="nadrukvet">artikel 1 lid 5 Stichting Streek- en Tuinbouwhistorie Westland</text:span>
          </text:p>
            <text:p text:style-name="al"> Plafond 2026 € 244.882 </text:p>
            <text:p text:style-name="al">
            <text:span text:style-name="nadrukvet">artikel 1 lid 5 Stichting WestlandTheater de Naald</text:span>
          </text:p>
            <text:p text:style-name="al"> Plafond 2026 € 1.462.788</text:p>
            <text:p text:style-name="al">
            <text:span text:style-name="nadrukvet">artikel 1 lid 5 Stichting Westland Natuur en Techniek Web</text:span>
          </text:p>
            <text:p text:style-name="al"> Plafond 2026 € 129.125 </text:p>
            <text:p text:style-name="al">
            <text:span text:style-name="nadrukvet">artikel 9 lid 3 Publieke mediadiensten </text:span>
          </text:p>
            <text:p text:style-name="al"> Plafond 2026 € 340.797 </text:p>
            <text:p text:style-name="al">
            <text:span text:style-name="nadrukvet">artikel 10 lid 4 Toegankelijk erfgoed</text:span>
          </text:p>
            <text:p text:style-name="al"> Plafond 2026 € 10.330</text:p>
            <text:p text:style-name="al">
            <text:span text:style-name="nadrukvet">artikel 11 lid 3 Maatschappelijke stage</text:span>
          </text:p>
            <text:p text:style-name="al"> Plafond 2026 € 76.293 </text:p>
            <text:p text:style-name="al">
            <text:span text:style-name="nadrukvet">artikel 12 lid 5 Innovatieve subsidies cultuur</text:span>  </text:p>
            <text:p text:style-name="al"> Plafond 2026 € 0 </text:p>
            <text:p text:style-name="al">
            <text:span text:style-name="nadrukvet">artikel 13 lid 3 Organisatie dodenherdenking en Koningsdag</text:span>
          </text:p>
            <text:p text:style-name="al"> Plafond 2026 € 56.584 </text:p>
            <text:p text:style-name="al">
            <text:span text:style-name="nadrukvet">artikel 14 lid 2 Marketing toerisme en recreatie</text:span>
          </text:p>
            <text:p text:style-name="al"> Plafond 2026 € 87.805 </text:p>
            <text:p text:style-name="al">
            <text:span text:style-name="nadrukvet">artikel 15 lid 2 Varend corso</text:span>
          </text:p>
            <text:p text:style-name="al"> Plafond 2026 € 36.155 </text:p>
            <text:p text:style-name="al">
            <text:span text:style-name="nadrukvet">artikel 16 lid 3 Exploitatie monumentale molens</text:span>
          </text:p>
            <text:p text:style-name="al"> Plafond 2026 € 16.263 </text:p>
            <text:p text:style-name="al"/>
            <text:p text:style-name="al">
            <text:span text:style-name="nadrukvet">2.3</text:span>  <text:span text:style-name="nadrukvet"><text:span text:style-name="nadrukondlijn">Zorg en Welzijn</text:span></text:span></text:p>
            <text:p text:style-name="al"/>
            <text:p text:style-name="al">
            <text:span text:style-name="nadrukvet">artikel 1 lid 3 Stichting Vitis Welzijn</text:span>
          </text:p>
            <text:p text:style-name="al"> Plafond 2026 € 5.672.203 </text:p>
            <text:p text:style-name="al">
            <text:span text:style-name="nadrukvet">artikel 1 lid 3 Stichting JGZ Zuid-Holland West</text:span>
          </text:p>
            <text:p text:style-name="al"> Plafond 2026 € 4.252.569 </text:p>
            <text:p text:style-name="al">
            <text:span text:style-name="nadrukvet">artikel 4 lid 2 Ondersteunen voedselhulp</text:span>
          </text:p>
            <text:p text:style-name="al"> Plafond 2026 € 16.084 </text:p>
            <text:p text:style-name="al">
            <text:span text:style-name="nadrukvet">artikel 5 lid 2 Belangenbehartiging mensen met een beperking</text:span>
          </text:p>
            <text:p text:style-name="al"> Plafond 2026 € 30.559 </text:p>
            <text:p text:style-name="al">
            <text:span text:style-name="nadrukvet">artikel 7 lid 2 Belangenbehartiging ouderen</text:span>
          </text:p>
            <text:p text:style-name="al"> Plafond 2026 € 5.361 </text:p>
            <text:p text:style-name="al">
            <text:span text:style-name="nadrukvet">artikel 8 lid 3 Activiteiten op gebied van maatschappelijke ondersteuning en jeugdwerk</text:span>
          </text:p>
            <text:p text:style-name="al"> Plafond 2026  € 695.236 </text:p>
            <text:p text:style-name="al">
            <text:span text:style-name="nadrukvet">artikel 9 lid 5 Innovatieve subsidies welzijn</text:span>
          </text:p>
            <text:p text:style-name="al"> Plafond 2026 € 10.723</text:p>
            <text:p text:style-name="al">
            <text:span text:style-name="nadrukvet">artikel 10 lid 3 Onderwijs en zorg</text:span>
          </text:p>
            <text:p text:style-name="al"> Plafond 2026 € 55.782</text:p>
            <text:p text:style-name="al">
            <text:span text:style-name="nadrukvet">artikel 11 lid 2 Vergroten acceptatie en veiligheid lhbti+-inwoners</text:span>
          </text:p>
            <text:p text:style-name="al"> Plafond 2026 € 19.000 </text:p>
            <text:p text:style-name="al"/>
            <text:p text:style-name="al">
            <text:span text:style-name="nadrukvet">2.4</text:span>
            <text:span text:style-name="nadrukvet">
              <text:span text:style-name="nadrukondlijn">Accommodaties scouting en sport</text:span>
            </text:span>
          </text:p>
            <text:p text:style-name="al"/>
            <text:p text:style-name="al">
            <text:span text:style-name="nadrukvet">artikel 2 lid 1 Vernieuwing sportaccommodaties en scoutinggebouwen</text:span>
          </text:p>
            <text:p text:style-name="al"> Plafond 2026 € 321.676 </text:p>
            <text:p text:style-name="al"/>
            <text:p text:style-name="al">
            <text:span text:style-name="nadrukvet">2.5 <text:span text:style-name="nadrukondlijn">Jaarwisselingsfeesten</text:span></text:span>
          </text:p>
            <text:p text:style-name="al"/>
            <text:p text:style-name="al">
            <text:span text:style-name="nadrukvet">artikel 8 lid 1 Jaarwisselingsfeesten</text:span>
          </text:p>
            <text:p text:style-name="al"> Plafond 2026 € 40.746 </text:p>
            <text:p text:style-name="al"/>
            <text:p text:style-name="al">
            <text:span text:style-name="nadrukvet">2.6</text:span>
            <text:span text:style-name="nadrukvet">
              <text:span text:style-name="nadrukondlijn">Vrijetijdskunst</text:span>
            </text:span>
          </text:p>
            <text:p text:style-name="al"/>
            <text:p text:style-name="al">
            <text:span text:style-name="nadrukvet">artikel 4 Subsidieregeling Vrijetijdskunst</text:span>
          </text:p>
            <text:p text:style-name="al"> Plafond 2026 € 100.000 </text:p>
            <text:p text:style-name="al"/>
            <text:p text:style-name="al">
            <text:span text:style-name="nadrukvet">2.7</text:span>
            <text:span text:style-name="nadrukvet">
              <text:span text:style-name="nadrukondlijn">Instandhouding gemeentelijke monumenten</text:span>
            </text:span>
          </text:p>
            <text:p text:style-name="al"/>
            <text:p text:style-name="al">
            <text:span text:style-name="nadrukvet">artikel 4 lid 1 Instandhouding gemeentelijke monumenten (niet-kerken) </text:span>
          </text:p>
            <text:p text:style-name="al"> Plafond 2026 € 130.000 </text:p>
            <text:p text:style-name="al">
            <text:span text:style-name="nadrukvet">artikel 4 lid 1 Instandhouding gemeentelijke monumenten (kerken) </text:span>
          </text:p>
            <text:p text:style-name="al"> Plafond 2026 € 40.000 </text:p>
            <text:p text:style-name="al"/>
            <text:p text:style-name="al">
            <text:span text:style-name="nadrukvet">Hoofdstuk 3 Sport </text:span>
          </text:p>
            <text:p text:style-name="al"/>
            <text:p text:style-name="al">
            <text:span text:style-name="nadrukvet">3.1 <text:span text:style-name="nadrukondlijn">Sport</text:span></text:span>
          </text:p>
            <text:p text:style-name="al"/>
            <text:p text:style-name="al">
            <text:span text:style-name="nadrukvet">artikel 1 lid 3 Exploitatie sporthallen</text:span>
          </text:p>
            <text:p text:style-name="al"> Plafond 2026 € 300.231 </text:p>
            <text:p text:style-name="al">
            <text:span text:style-name="nadrukvet">artikel 2 lid 3 Exploitatie zwembaden</text:span>
          </text:p>
            <text:p text:style-name="al"> Plafond 2026 € 1.000.000 </text:p>
            <text:p text:style-name="al">
            <text:span text:style-name="nadrukvet">artikel 3 lid 3 Schoolzwemmen gespecialiseerd onderwijs en speciaal basisonderwijs</text:span>
          </text:p>
            <text:p text:style-name="al"> Plafond 2026 € 74.193 </text:p>
            <text:p text:style-name="al">
            <text:span text:style-name="nadrukvet">artikel 4 lid 3 Innovatieve subsidies sport</text:span>
          </text:p>
            <text:p text:style-name="al"> Plafond 2026 € 20.373 </text:p>
            <text:p text:style-name="al">
            <text:span text:style-name="nadrukvet">artikel 5 lid 2 Subsidies Topsport Westland</text:span>
          </text:p>
            <text:p text:style-name="al"> Plafond 2026  € 80.419</text:p>
            <text:p text:style-name="al"/>
            <text:p text:style-name="al">
            <text:span text:style-name="nadrukvet">Hoofdstuk 4 Educatie en Ontwikkeling </text:span>
          </text:p>
            <text:p text:style-name="al"/>
            <text:p text:style-name="al">
            <text:span text:style-name="nadrukvet">4.1 <text:span text:style-name="nadrukondlijn">Peuteropvang</text:span></text:span>
          </text:p>
            <text:p text:style-name="al"/>
            <text:p text:style-name="al">
            <text:span text:style-name="nadrukvet">artikel 2 lid 1 Peuteropva</text:span>
            <text:span text:style-name="nadrukvet">ng</text:span>
          </text:p>
            <text:p text:style-name="al">Plafond 2026  € 669.842 </text:p>
            <text:p text:style-name="al"/>
            <text:p text:style-name="al">
            <text:span text:style-name="nadrukvet">4.2 <text:span text:style-name="nadrukondlijn">Voor- en Vroegschoolse educatie binnen de voorschoolse instellingen</text:span></text:span>
          </text:p>
            <text:p text:style-name="al"/>
            <text:p text:style-name="al">
            <text:span text:style-name="nadrukvet">artikel 2 lid 2 Kindgebonden financiering VVE</text:span>
          </text:p>
            <text:p text:style-name="al"> Plafond 2026 € 1.793.778 </text:p>
            <text:p text:style-name="al">
            <text:span text:style-name="nadrukvet">artikel 4 lid 1 Methoden en scholing</text:span>
          </text:p>
            <text:p text:style-name="al">Plafond 2026 € 441.150 </text:p>
            <text:p text:style-name="al">
            <text:span text:style-name="nadrukvet">artikel 6 lid 1 Extra inzet op groepen met meer dan 50% doelgroepkinderen </text:span>
          </text:p>
            <text:p text:style-name="al"> Plafond 2026 € 371.604 </text:p>
            <text:p text:style-name="al">
            <text:span text:style-name="nadrukvet">artikel 7 lid 4 Pedagogisch beleidsmedewerker/coach VE</text:span>
          </text:p>
            <text:p text:style-name="al"> Plafond 2026 € 170.000 </text:p>
            <text:p text:style-name="al">
            <text:span text:style-name="nadrukvet">artikel 9 lid 1 Schakelklassen</text:span>
          </text:p>
            <text:p text:style-name="al">Plafond 2026 € 220.056</text:p>
            <text:p text:style-name="al"/>
            <text:p text:style-name="al">
            <text:span text:style-name="nadrukvet">Hoofdstuk 5 Economie en Ruimte </text:span>
          </text:p>
            <text:p text:style-name="al"/>
            <text:p text:style-name="al">
            <text:span text:style-name="nadrukvet">5.1 <text:span text:style-name="nadrukondlijn">Verduurzaming en obstakelvrije ruimte voor modernisering (VORM)</text:span></text:span>
          </text:p>
            <text:p text:style-name="al"/>
            <text:p text:style-name="al">
            <text:span text:style-name="nadrukvet">artikel 5 lid 1 VORM-regeling</text:span>
          </text:p>
            <text:p text:style-name="al"> Plafond 2026 € 1.429.721 </text:p>
            <text:p text:style-name="al"/>
            <text:p text:style-name="al">
            <text:span text:style-name="nadrukvet">5.2 <text:span text:style-name="nadrukondlijn">Transformatiefonds</text:span></text:span>
          </text:p>
            <text:p text:style-name="al"/>
            <text:p text:style-name="al">
            <text:span text:style-name="nadrukvet">artikel 5 lid 1 Subsidieregeling Transformatiefonds</text:span>
          </text:p>
            <text:p text:style-name="al"> Plafond 2026  € 75.000</text:p>
            <text:p text:style-name="al"/>
            <text:p text:style-name="al">
            <text:span text:style-name="nadrukvet">5.3 <text:span text:style-name="nadrukondlijn">Economie</text:span></text:span>
          </text:p>
            <text:p text:style-name="al"/>
            <text:p text:style-name="al">
            <text:span text:style-name="nadrukvet">artikel 1 lid 3 Versterken economische structuur</text:span>
          </text:p>
            <text:p text:style-name="al"> Plafond 2026 € 112.879 </text:p>
            <text:p text:style-name="al"/>
            <text:p text:style-name="al">
            <text:span text:style-name="nadrukvet">5.4 <text:span text:style-name="nadrukondlijn">Agenda BIZ</text:span></text:span>
          </text:p>
            <text:p text:style-name="al"/>
            <text:p text:style-name="al">
            <text:span text:style-name="nadrukvet">artikel 5 lid 1 Subsidieregeling Agenda BIZ</text:span>
          </text:p>
            <text:p text:style-name="al"> Plafond 2026  € 50.000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bovengenoemde plafonds zijn door het college vastgesteld voordat de begroting 2026 door de gemeenteraad is vastgesteld. Verlaging van de plafonds op grond van artikel 4:28 van de Algemene wet bestuursrecht en als gevolg daarvan wijziging van de subsidiebeschikkingen voor 1 januari 2026 behoort daarom tot de mogelijkheden. </text:p>
          <text:p text:style-name="al">Wijze van verdeling: De verdeling vindt plaats conform de in de ‘Nadere subsidieregels Westland’ vastgestelde wijze van verdeling. De aanvraag voor subsidie moet voor 1 mei 2025 ingediend worden via het daarvoor ter beschikking gestelde digitale aanvraagformuli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17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Financiën | Organisatie en beleid</meta:user-defined>
    <meta:user-defined meta:name="DC.source">Algemene subsidieverordening Westland 2024]|[https://lokaleregelgeving.overheid.nl/CVDR712738/1</meta:user-defined>
    <dc:language>nl</dc:language>
    <meta:user-defined meta:name="OVERHEIDop.locatietype/OVERHEIDop.gebiedsmarkering">Gemeente</meta:user-defined>
    <meta:user-defined meta:name="DC.title">Besluit bekendmaking subsidieplafonds kalenderjaar 2026 Nadere subsidieregels West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77</meta:user-defined>
    <meta:user-defined meta:name="OVERHEIDop.GmbID/DC.identifier">gmb-2025-46177</meta:user-defined>
    <meta:user-defined meta:name="OVERHEIDop.versieInformatie"/>
  </office:meta>
</office:document-meta>
</file>