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vieren en herdenken 80 jaar Vrijheid Montferland 2025</text:p>
      <text:section text:name="regeling_id1-3-2" text:style-name="regeling">
        <text:section text:name="aanhef_id1-3-2-1" text:style-name="aanhef">
          <text:section text:name="preambule_id1-3-2-1-1" text:style-name="preambule">
            <text:p text:style-name="al">Het college van burgemeester en wethouder van de gemeente Montferland</text:p>
            <text:p text:style-name="al"/>
            <text:p text:style-name="al">Gelet op artikel 3 van de Algemene Subsidieverordening Montferland 2024 en Titel 4.2 van de Algemene wet bestuursrecht.</text:p>
            <text:p text:style-name="al"/>
            <text:p text:style-name="al">
            <text:span text:style-name="nadrukvet">BESLUIT</text:span>
          </text:p>
            <text:p text:style-name="al"/>
            <text:p text:style-name="al">vast te stellen de “Tijdelijke Subsidieregeling vieren en herdenken 80 jaar Vrijheid Montf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Burgemeester en wethouders: het college van burgemeester en wethouders van de gemeente Montferland of de namens burgemeester en wethouders gemandateerde medewerkers van de gemeente Montferland;</text:p>
              </text:list-item>
              <text:list-item text:style-override="id1-3-2-2-1-2-2">
                <text:number>B.</text:number>
                <text:p text:style-name="al">In Montferland gevestigde instellingen en organisaties: rechtspersonen in Montferland ingeschreven bij de Kamer van Koophandel;</text:p>
              </text:list-item>
              <text:list-item text:style-override="id1-3-2-2-1-2-3">
                <text:number>C.</text:number>
                <text:p text:style-name="al">Besluit tot subsidieverlening: Een voorlopig besluit van burgemeester en wethouders op de subsidieaanvraag waarin de hoogte van de subsidie in het vooruitzicht wordt gesteld;</text:p>
              </text:list-item>
              <text:list-item text:style-override="id1-3-2-2-1-2-4">
                <text:number>D.</text:number>
                <text:p text:style-name="al">Besluit tot voorschotverlening: Een besluit om de in het vooruitzicht gestelde subsidie uit te keren aan de aanvrager;</text:p>
              </text:list-item>
              <text:list-item text:style-override="id1-3-2-2-1-2-5">
                <text:number>E.</text:number>
                <text:p text:style-name="al">Besluit tot subsidievaststelling: Een besluit waarbij de hoogte van de subsidie definitief wordt vastgesteld onder verrekening van het verleende subsidievoorschot;</text:p>
              </text:list-item>
              <text:list-item text:style-override="id1-3-2-2-1-2-6">
                <text:number>F.</text:number>
                <text:p text:style-name="al">Subsidieplafond: Het bedrag dat burgemeester en wethouders voor de uitvoering van deze subsidieregeling beschikbaar stelt;</text:p>
              </text:list-item>
              <text:list-item text:style-override="id1-3-2-2-1-2-7">
                <text:number>G.</text:number>
                <text:p text:style-name="al">Subsidieregister: Het openbare register van de gemeente Montferland waarin alle besluiten tot subsidieverlening en subsidievaststelling worden vastgelegd.</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van toepassing op het verstrekken van een -aanvullende- subsidie in de kosten verbonden aan activiteiten in 2025 ter gelegenheid van het vieren en herdenken van 80 jaar Vrijheid. </text:p>
              </text:list-item>
              <text:list-item text:style-override="id1-3-2-2-2-3">
                <text:number>2.</text:number>
                <text:p text:style-name="al">In aanmerking komen in Montferland gevestigde instellingen en organisaties die voldoen aan het bepaalde in artikel 2, onder a en b en artikel 3.1, sub f van de Subsidieregeling Sociale Structuur Montferland 2024. Bovendien moeten de activiteiten passen in één of twee van de thema’s genoemd in het Regioprogramma 80 jaar Vrijheid Achterhoek en Liemers:</text:p>
                <text:list text:style-name="id1-3-2-2-2-3-3">
                  <text:list-item text:style-override="id1-3-2-2-2-3-3-1">
                    <text:number>a.</text:number>
                    <text:p text:style-name="al">Vrijheid zonder grenzen en grensoverschrijdende ontmoetingen.</text:p>
                  </text:list-item>
                  <text:list-item text:style-override="id1-3-2-2-2-3-3-2">
                    <text:number>b.</text:number>
                    <text:p text:style-name="al">Accent op burgers en onderlinge solidariteit. </text:p>
                  </text:list-item>
                </text:list>
              </text:list-item>
            </text:list>
          </text:section>
          <text:section text:name="artikel_id1-3-2-2-3" text:style-name="artikel">
            <text:p text:style-name="artikel_kop_titel"><text:span text:style-name="artikel_kop_label">Artikel</text:span> <text:span text:style-name="artikel_kop_nr">3</text:span> Subsidiabele kosten en activiteiten</text:p>
            <text:list text:style-name="id1-3-2-2-3-2">
              <text:list-item text:style-override="id1-3-2-2-3-2">
                <text:number>1.</text:number>
                <text:p text:style-name="al">Aan instellingen en organisaties, als bedoeld in artikel 2 van deze subsidieregeling, kan een eenmalige subsidie van maximaal € 2.500,00 worden verstrekt voor activiteiten verbonden aan het vieren en herdenken van 80 jaar Vrijheid in 2025. Tot de subsidiabele activiteiten worden gerekend:</text:p>
                <text:list text:style-name="id1-3-2-2-3-2-3">
                  <text:list-item text:style-override="id1-3-2-2-3-2-3-1">
                    <text:number>a.</text:number>
                    <text:p text:style-name="al">Educatieve activiteiten;</text:p>
                  </text:list-item>
                  <text:list-item text:style-override="id1-3-2-2-3-2-3-2">
                    <text:number>b.</text:number>
                    <text:p text:style-name="al">Sportieve activiteiten;</text:p>
                  </text:list-item>
                  <text:list-item text:style-override="id1-3-2-2-3-2-3-3">
                    <text:number>c.</text:number>
                    <text:p text:style-name="al">Culturele activiteiten;</text:p>
                  </text:list-item>
                  <text:list-item text:style-override="id1-3-2-2-3-2-3-4">
                    <text:number>d.</text:number>
                    <text:p text:style-name="al">Ontmoetingsactiviteiten.</text:p>
                  </text:list-item>
                </text:list>
              </text:list-item>
            </text:list>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Een subsidie wordt uitsluitend verstrekt als de activiteiten waarvoor subsidie wordt gevraagd naar het oordeel van burgemeester en wethouders bijdragen aan de viering en herdenking van 80 jaar vrijheid in de gemeente Montferland. </text:p>
              </text:list-item>
              <text:list-item text:style-override="id1-3-2-2-4-3">
                <text:number>2.</text:number>
                <text:p text:style-name="al">Een subsidie wordt uitsluitend verleend als de aanvrager aantoonbaar niet zelf in de kosten van de activiteiten, waarvoor subsidie wordt aangevraagd, kan voorzien.</text:p>
              </text:list-item>
              <text:list-item text:style-override="id1-3-2-2-4-4">
                <text:number>3.</text:number>
                <text:p text:style-name="al">Een subsidie wordt uitsluitend verstrekt voor activiteiten, als genoemd in artikel 2 van deze subsidieregeling, die een openbaar karakter hebben en daarmee voor een ieder toegankelijk zijn. Er zal geen subsidie worden verstrekt in de kosten van het oprichten van objecten of onderhoud van monumenten en voor het uitgeven van (herdenkings)boeken.</text:p>
              </text:list-item>
              <text:list-item text:style-override="id1-3-2-2-4-5">
                <text:number>4.</text:number>
                <text:p text:style-name="al">De instelling of organisatie die op basis van deze subsidieregeling een -aanvullende- subsidie heeft gekregen dient burgemeester en wethouders onverwijld te informeren als de activiteiten waarvoor subsidie is verleend geen doorgang kunnen vinden. </text:p>
                <text:p text:style-name="al">Burgemeester en wethouders kunnen besluiten in dat geval de verleende subsidie geheel of gedeeltelijk terug te vorderen.</text:p>
              </text:list-item>
              <text:list-item text:style-override="id1-3-2-2-4-6">
                <text:number>5.</text:number>
                <text:p text:style-name="al">De instelling of organisatie die op basis van deze subsidieregeling een -aanvullende- subsidie heeft ontvangen vermeldt de activiteiten waarvoor deze subsidie is verkregen in een gemeentelijke en/of landelijke database. </text:p>
              </text:list-item>
              <text:list-item text:style-override="id1-3-2-2-4-7">
                <text:number>6.</text:number>
                <text:p text:style-name="al">De subsidiabele activiteiten dienen in het kalenderjaar 2025 plaats te vinden.</text:p>
              </text:list-item>
            </text:list>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
                <text:number>1.</text:number>
                <text:p text:style-name="al">De op grond van deze subsidieregeling te verstrekken subsidie, zoals blijkt uit het besluit tot subsidieverlening, kan nimmer meer bedragen dan het bedrag, zoals vermeld is in het besluit tot subsidieverlening. </text:p>
              </text:list-item>
              <text:list-item text:style-override="id1-3-2-2-5-3">
                <text:number>2.</text:number>
                <text:p text:style-name="al">De subsidie bedraagt maximaal € 2.500,00 per aanvraag.</text:p>
              </text:list-item>
            </text:list>
          </text:section>
          <text:section text:name="artikel_id1-3-2-2-6" text:style-name="artikel">
            <text:p text:style-name="artikel_kop_titel"><text:span text:style-name="artikel_kop_label">Artikel</text:span> <text:span text:style-name="artikel_kop_nr">6</text:span> Het aanvragen van subsidie</text:p>
            <text:list text:style-name="id1-3-2-2-6-2">
              <text:list-item text:style-override="id1-3-2-2-6-2">
                <text:number>1.</text:number>
                <text:p text:style-name="al">Subsidie op grond van deze subsidieregeling wordt schriftelijk aangevraagd op uiterlijk 15 april 2025 bij burgemeester en wethouders. Bij de aanvraag wordt ieder geval overgelegd:</text:p>
                <text:list text:style-name="id1-3-2-2-6-2-3">
                  <text:list-item text:style-override="id1-3-2-2-6-2-3-1">
                    <text:number>a.</text:number>
                    <text:p text:style-name="al">Een omschrijving van de activiteiten waarvoor subsidie wordt gevraagd;</text:p>
                  </text:list-item>
                  <text:list-item text:style-override="id1-3-2-2-6-2-3-2">
                    <text:number>b.</text:number>
                    <text:p text:style-name="al">Bewijsstukken waaruit eenvoudig en eenduidig is af te leiden dat de aanvrager niet zelf in de kosten van de activiteiten, waarvoor subsidie wordt aangevraagd, kan voorzien;</text:p>
                  </text:list-item>
                  <text:list-item text:style-override="id1-3-2-2-6-2-3-3">
                    <text:number>c.</text:number>
                    <text:p text:style-name="al">Een begroting van de activiteiten waarvoor subsidie wordt gevraagd;</text:p>
                  </text:list-item>
                  <text:list-item text:style-override="id1-3-2-2-6-2-3-4">
                    <text:number>d.</text:number>
                    <text:p text:style-name="al">Een opgave van het te verwachten aantal deelnemers/bezoekers;</text:p>
                  </text:list-item>
                  <text:list-item text:style-override="id1-3-2-2-6-2-3-5">
                    <text:number>e.</text:number>
                    <text:p text:style-name="al">De wijze waarop bekendheid wordt gegeven aan de activiteiten waarvoor de subsidie wordt aangevraagd.</text:p>
                  </text:list-item>
                </text:list>
              </text:list-item>
            </text:list>
          </text:section>
          <text:section text:name="artikel_id1-3-2-2-7" text:style-name="artikel">
            <text:p text:style-name="artikel_kop_titel"><text:span text:style-name="artikel_kop_label">Artikel</text:span> <text:span text:style-name="artikel_kop_nr">7</text:span> Het besluit tot subsidieverlening of subsidieweigering </text:p>
            <text:list text:style-name="id1-3-2-2-7-2">
              <text:list-item text:style-override="id1-3-2-2-7-2">
                <text:number>1.</text:number>
                <text:p text:style-name="al">Burgemeester en wethouders nemen binnen zes weken na ontvangst van de subsidieaanvraag een besluit tot subsidieverlening of subsidieweigering. </text:p>
              </text:list-item>
              <text:list-item text:style-override="id1-3-2-2-7-3">
                <text:number>2.</text:number>
                <text:p text:style-name="al">Burgemeester en wethouders kunnen besluiten de subsidie gedeeltelijk te verlenen.</text:p>
              </text:list-item>
              <text:list-item text:style-override="id1-3-2-2-7-4">
                <text:number>3.</text:number>
                <text:p text:style-name="al">Burgemeester en wethouders besluiten de aanvraag niet ontvankelijk te verklaren als de aanvraag buiten de termijn waarvoor deze subsidieregeling is vastgesteld wordt ingediend dan wel dat de aanvrager onvoldoende bewijsstukken bij de aanvraag heeft gevoegd.</text:p>
              </text:list-item>
              <text:list-item text:style-override="id1-3-2-2-7-5">
                <text:number>4.</text:number>
                <text:p text:style-name="al">De op grond van deze subsidieregeling verleende subsidie wordt altijd bij wijze van voorschot aan de aanvrager overgemaakt.</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De aanvraag van een subsidie wordt geweigerd ingeval niet is voldaan aan een of meerdere voorwaarden, zoals gesteld in artikel 2 en 4 van deze subsidieregeling of als de honorering van de aanvraag zou leiden tot overschrijding van het subsidieplafond.</text:p>
              </text:list-item>
            </text:list>
          </text:section>
          <text:section text:name="artikel_id1-3-2-2-9" text:style-name="artikel">
            <text:p text:style-name="artikel_kop_titel"><text:span text:style-name="artikel_kop_label">Artikel</text:span> <text:span text:style-name="artikel_kop_nr">9</text:span> Het besluit tot subsidievaststelling</text:p>
            <text:list text:style-name="id1-3-2-2-9-2">
              <text:list-item text:style-override="id1-3-2-2-9-2">
                <text:number>1.</text:number>
                <text:p text:style-name="al">Binnen drie maanden nadat de activiteiten waarvoor op grond van deze subsidieregeling subsidie is verleend zijn afgerond dient de aanvrager een aanvraag tot subsidievaststelling in bij burgemeester en wethouders. Bij die aanvraag worden in ieder geval de volgende stukken overgelegd:</text:p>
                <text:list text:style-name="id1-3-2-2-9-2-3">
                  <text:list-item text:style-override="id1-3-2-2-9-2-3-1">
                    <text:number>a.</text:number>
                    <text:p text:style-name="al">Een schriftelijke verklaring, ondertekend door de aanvrager, dat de verkregen subsidie is besteed overeenkomstig het besluit tot subsidieverlening, als bedoeld in artikel 7 van deze subsidieregeling;</text:p>
                  </text:list-item>
                  <text:list-item text:style-override="id1-3-2-2-9-2-3-2">
                    <text:number>b.</text:number>
                    <text:p text:style-name="al">Een financieel overzicht, vergezeld van onderbouwende stukken, waaruit blijkt dat de subsidie van burgemeester en wethouders is ingezet op de wijze, zoals vastgelegd in het besluit tot subsidieverlening, als bedoeld in artikel 7 van deze subsidieregeling.</text:p>
                  </text:list-item>
                </text:list>
              </text:list-item>
              <text:list-item text:style-override="id1-3-2-2-9-3">
                <text:number>2.</text:number>
                <text:p text:style-name="al">Burgemeester en wethouders nemen binnen zes weken nadat de aanvraag tot subsidievaststelling is ontvangen hierover een besluit.</text:p>
              </text:list-item>
              <text:list-item text:style-override="id1-3-2-2-9-4">
                <text:number>3.</text:number>
                <text:p text:style-name="al">Het verleende subsidievoorschot kan geheel of gedeeltelijk worden verrekend met de definitief vastgestelde subsidie. Een eventueel te hoog verleend voorschot zal worden teruggevorderd en dient per ommegaande door de aanvrager te worden terugbetaald. </text:p>
              </text:list-item>
            </text:list>
          </text:section>
          <text:section text:name="artikel_id1-3-2-2-10" text:style-name="artikel">
            <text:p text:style-name="artikel_kop_titel"><text:span text:style-name="artikel_kop_label">Artikel</text:span> <text:span text:style-name="artikel_kop_nr">10</text:span> Subsidieplafond en verdeelregels</text:p>
            <text:list text:style-name="id1-3-2-2-10-2">
              <text:list-item text:style-override="id1-3-2-2-10-2">
                <text:number>1.</text:number>
                <text:p text:style-name="al">Voor de uitvoering van deze tijdelijke subsidieregeling stellen burgemeester en wethouders eenmalig een subsidieplafond vast van €18.000.</text:p>
              </text:list-item>
              <text:list-item text:style-override="id1-3-2-2-10-3">
                <text:number>2.</text:number>
                <text:p text:style-name="al">Subsidies kunnen worden verleend zolang het plafond voor de uitvoering van deze subsidieregeling nog niet is bereikt.</text:p>
              </text:list-item>
              <text:list-item text:style-override="id1-3-2-2-10-4">
                <text:number>3.</text:number>
                <text:p text:style-name="al">Subsidieaanvragen worden afgewikkeld in volgorde van binnenkomst, met dien verstande dat de subsidieaanvraag die als eerste binnenkomt als eerste zal worden afgewikkeld.</text:p>
              </text:list-item>
              <text:list-item text:style-override="id1-3-2-2-10-5">
                <text:number>4.</text:number>
                <text:p text:style-name="al">Als na de uiterlijke datum van aanvraag het subsidieplafond nog niet is bereikt, dan kan aanvullend subsidie verleend worden tot maximaal het subsidieplafond.</text:p>
              </text:list-item>
            </text:list>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Burgemeester en wethouders kunnen van deze subsidieregeling afwijken indien toepassing daarvan tot een onredelijk benadelend gevolg zou leiden voor de aanvrager.</text:p>
              </text:list-item>
              <text:list-item text:style-override="id1-3-2-2-11-3">
                <text:number>2.</text:number>
                <text:p text:style-name="al">In gevallen waarin deze subsidieregeling niet voorziet beslissen burgemeester en wethouders. </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wordt aangehaald als “Tijdelijke Subsidieregeling vieren en herdenken 80 jaar Vrijheid Montferland 2025”.</text:p>
              </text:list-item>
              <text:list-item text:style-override="id1-3-2-2-12-3">
                <text:number>2.</text:number>
                <text:p text:style-name="al">Deze subsidieregeling treedt in werking op de dag na bekendmaking en zal van kracht zijn tot het moment dat het subsidieplafond is bereikt, als bedoeld in artikel 10 van deze subsidieregeling, en nadat de laatst verleende subsidie volledig is afgewikkeld, of door eerdere intrekking van deze subsidieregeling. </text:p>
              </text:list-item>
              <text:list-item text:style-override="id1-3-2-2-12-4">
                <text:number>3.</text:number>
                <text:p text:style-name="al">Alle besluiten die op grond van deze subsidieregeling worden genomen zullen worden opgenomen in het openbare subsidieregister van de gemeente Montferland.</text:p>
              </text:list-item>
            </text:list>
          </text:section>
        </text:section>
        <text:section text:name="regeling-sluiting_id1-3-2-3" text:style-name="regeling-sluiting">
          <text:section text:name="ondertekening_id1-3-2-3-1">
            <text:p><text:span text:style-name="functie">Aldus besloten op 21 januari 2025.</text:span></text:p>
          </text:section>
          <text:section text:name="ondertekening_id1-3-2-3-2">
            <text:p><text:span text:style-name="functie"/></text:p>
            <text:p><text:span text:style-name="functie">Burgemeester en wethouders van Montferland</text:span></text:p>
          </text:section>
          <text:section text:name="ondertekening_id1-3-2-3-3">
            <text:p><text:span text:style-name="functie"/></text:p>
            <text:p><text:span text:style-name="functie">De secretaris, </text:span></text:p>
            <text:p><text:span text:style-name="functie">B.F.M. Booltink </text:span></text:p>
          </text:section>
          <text:section text:name="ondertekening_id1-3-2-3-4">
            <text:p><text:span text:style-name="functie"/></text:p>
            <text:p><text:span text:style-name="functie">De burgemeester,</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17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3 van de Algemene Subsidieverordening Montferland 2024]|[https://lokaleregelgeving.overheid.nl/CVDR716445/1#artikel_3.</meta:user-defined>
    <meta:user-defined meta:name="DC.source">titel 4.2 van de Algemene wet bestuursrecht]|[1.0:c:BWBR0005537&amp;titeldeel=4.2&amp;g=2025-01-01</meta:user-defined>
    <meta:user-defined meta:name="DCTERMS.alternative">Tijdelijke Subsidieregeling vieren en herdenken 80 jaar Vrijheid Montferland 2025</meta:user-defined>
    <dc:language>nl</dc:language>
    <meta:user-defined meta:name="OVERHEIDop.locatietype/OVERHEIDop.gebiedsmarkering">Gemeente</meta:user-defined>
    <meta:user-defined meta:name="DC.title">Tijdelijke Subsidieregeling vieren en herdenken 80 jaar Vrijheid Montferland 2025</meta:user-defined>
    <meta:user-defined meta:name="DCTERMS.W3CDTF/DCTERMS.available">2025-02-05</meta:user-defined>
    <meta:user-defined meta:name="DCTERMS.W3CDTF/OVERHEIDop.jaargang">2025</meta:user-defined>
    <meta:user-defined meta:name="OVERHEIDop.publicationIssue">46176</meta:user-defined>
    <meta:user-defined meta:name="OVERHEIDop.betreftRegeling">CVDR735051_1</meta:user-defined>
    <meta:user-defined meta:name="xs:date/OVERHEIDop.startdatum">2025-02-06</meta:user-defined>
    <meta:user-defined meta:name="OVERHEIDop.GmbID/DC.identifier">gmb-2025-46176</meta:user-defined>
    <meta:user-defined meta:name="OVERHEIDop.versieInformatie"/>
  </office:meta>
</office:document-meta>
</file>