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359 Tjerkwerd-Bolsward, CLZ-00105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07-2025 de volgende melding is binnengekomen. </text:p>
            <text:p text:style-name="common-al">
            
          </text:p>
            <text:p text:style-name="common-al">
            
          </text:p>
            <text:p text:style-name="common-al">N359 Tjerkwerd-Bolsward,  het opslaan van grond voor aanleg ovonde en fietsstraat   (ingediend op: 22-07-2025)</text:p>
            <text:p text:style-name="common-al">
            
          </text:p>
            <text:p text:style-name="common-al">Het zaaknummer is CLZ-0010533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175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332</meta:user-defined>
    <meta:user-defined meta:name="DCTERMS.abstract">Melding activiteit omgevingswet voor aanleg ovonde en fietsstraat N359 Tjerkwerd-Bolsward (depotmelding) aan N359 Tjerkwerd-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N359 Tjerkwerd-Bolsward, CLZ-00105332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757</meta:user-defined>
    <meta:user-defined meta:name="OVERHEIDop.GmbID/DC.identifier">gmb-2025-461757</meta:user-defined>
    <meta:user-defined meta:name="OVERHEIDop.versieInformatie"/>
  </office:meta>
</office:document-meta>
</file>