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 Zuid fase 1 - kavel 44 Rouveen,  Staphorst AN 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5</text:p>
            <text:p text:style-name="common-al">
            <text:span text:style-name="nadrukvet">Locatie:</text:span>  Rouveen Zuid fase 1 - kavel 44 Rouveen,  Staphorst AN 1205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64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4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4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17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46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Rouveen Zuid fase 1 - kavel 44 Rouveen,  Staphorst AN 120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740</meta:user-defined>
    <meta:user-defined meta:name="OVERHEIDop.GmbID/DC.identifier">gmb-2025-461740</meta:user-defined>
    <meta:user-defined meta:name="OVERHEIDop.versieInformatie"/>
  </office:meta>
</office:document-meta>
</file>