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office:automatic-styles>
  <office:body>
    <office:text>
      <text:p text:style-name="new_page_staatscourant"/>
      <text:p text:style-name="single-kop-titel">Reglement van Or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oorstel tot een opdracht, oordeel, wens of verzoek;</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
                  <text:number>1.</text:number>
                  <text:p text:style-name="al">Er is een agendacommissie die bestaat uit de fractievoorzitters en de voorzitter. </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 </text:p>
                    </text:list-item>
                    <text:list-item text:style-override="id1-3-2-2-1-4-3-3-2">
                      <text:number>b.</text:number>
                      <text:p text:style-name="al">het vaststellen van de vergadercyclus van de raad en van de raadscommissies, en</text:p>
                    </text:list-item>
                    <text:list-item text:style-override="id1-3-2-2-1-4-3-3-3">
                      <text:number>c.</text:number>
                      <text:p text:style-name="al">het vaststellen van vergaderingen als bedoeld in artikel 17, tweede lid, van de wet, en in het derde lid.</text:p>
                    </text:list-item>
                  </text:list>
                </text:list-item>
                <text:list-item text:style-override="id1-3-2-2-1-4-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 </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text:note text:id="noot_id1-3-2-2-2-2-2-2-2-1" text:note-class="footnote"><text:note-citation text:label="1">1</text:note-citation><text:note-body><text:p text:style-name="noot.al">Daar waar wordt gesproken van zenden, bekendmaken, ter inzage leggen (m.u.v. geheime stukken) wordt tevens bedoeld plaatsing in het digitale vergadersysteem van de raad.</text:p></text:note-body></text:note>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de schriftelijke oproep verzonden. Na het verzenden van de schriftelijke oproep en de stukken wordt hiervan mededeling gedaan aan de leden van de raad.</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langs elektronische weg door publicatie op het digitale raadsportaal van de gemeente. </text:p>
                  </text:list-item>
                  <text:list-item text:style-override="id1-3-2-2-2-2-4-3">
                    <text:number>2.</text:number>
                    <text:p text:style-name="al">De agenda kan worden bekend gemaakt in de Scherpenzeelse krant.</text:p>
                  </text:list-item>
                  <text:list-item text:style-override="id1-3-2-2-2-2-4-4">
                    <text:number>3.</text:number>
                    <text:p text:style-name="al">In spoedeisende gevallen vindt de openbare kennisgeving uitsluitend langs elektronische weg plaats.</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De griffier draagt zorg voor het bijhouden van de presentielijst van de raadsleden van raadsvergaderingen.</text:p>
              </text:section>
              <text:section text:name="artikel_id1-3-2-2-2-3-3" text:style-name="artikel">
                <text:p text:style-name="artikel_kop_titel"><text:span text:style-name="artikel_kop_label">Artikel</text:span> <text:span text:style-name="artikel_kop_nr">11a.</text:span> Ambtsgebed</text:p>
                <text:p text:style-name="al">De voorzitter spreekt voor aanvang van de vergadering onderstaand ambtsgebed uit.</text:p>
                <text:p text:style-name="al">
                <text:span text:style-name="nadrukcur">"Almachtige God, wij danken U, dat wij heden weer hier tezamen mochten komen en wij bidden U om ons te bekwamen bij het werk, hetwelk ons thans wacht. Verlevendig in ons een diep besef van onze volstrekte afhankelijkheid van U; geef ons een helder inzicht in de belangen, wier behartiging ons is toevertrouwd en de nodige wijsheid om dat op de beste wijze te doen. Doe alzo onze beraadslagingen strekken tot Uw ere en ter bevordering van de ware belangen van de gemeente, Amen".</text:span>
              </text:p>
              </text:section>
              <text:section text:name="artikel_id1-3-2-2-2-3-4" text:style-name="artikel">
                <text:p text:style-name="artikel_kop_titel"><text:span text:style-name="artikel_kop_label">Artikel</text:span> <text:span text:style-name="artikel_kop_nr">11b.</text:span> Actualiteiten </text:p>
                <text:list text:style-name="id1-3-2-2-2-3-4-2">
                  <text:list-item text:style-override="id1-3-2-2-2-3-4-2">
                    <text:number>1.</text:number>
                    <text:p text:style-name="al">Het college en/of de burgermeester informeert de raad kort en bondig mondeling over een actualiteit, die nog niet eerder schriftelijk is gedeeld en waarvan de informatie voor de raad politiek bestuurlijk relevant is.</text:p>
                  </text:list-item>
                  <text:list-item text:style-override="id1-3-2-2-2-3-4-3">
                    <text:number>2.</text:number>
                    <text:p text:style-name="al">Een lid van de raad kan een mededeling doen of een korte vraag stellen aan collega raadsleden of het college en/of de burgemeester over een niet geagendeerd en actueel onderwerp.</text:p>
                  </text:list-item>
                  <text:list-item text:style-override="id1-3-2-2-2-3-4-4">
                    <text:number>3.</text:number>
                    <text:p text:style-name="al">Een lid van de raad voert één maal het woord over hetzelfde onderwerp.</text:p>
                  </text:list-item>
                  <text:list-item text:style-override="id1-3-2-2-2-3-4-5">
                    <text:number>4.</text:number>
                    <text:p text:style-name="al">Het college en/of de burgemeester reageren kort en bondig op de in lid 2 genoemde vraag.</text:p>
                  </text:list-item>
                </text:list>
              </text:section>
              <text:section text:name="artikel_id1-3-2-2-2-3-5" text:style-name="artikel">
                <text:p text:style-name="artikel_kop_titel"><text:span text:style-name="artikel_kop_label">Artikel</text:span> <text:span text:style-name="artikel_kop_nr">12.</text:span> Aantal spreektermijnen </text:p>
                <text:list text:style-name="id1-3-2-2-2-3-5-2">
                  <text:list-item text:style-override="id1-3-2-2-2-3-5-2">
                    <text:number>1.</text:number>
                    <text:p text:style-name="al">Beraadslaging over voorstellen geschiedt in ten hoogste twee termijnen, tenzij de raad anders beslist.</text:p>
                  </text:list-item>
                  <text:list-item text:style-override="id1-3-2-2-2-3-5-3">
                    <text:number>2.</text:number>
                    <text:p text:style-name="al">Elke spreektermijn wordt door de voorzitter afgesloten.</text:p>
                  </text:list-item>
                  <text:list-item text:style-override="id1-3-2-2-2-3-5-4">
                    <text:number>3.</text:number>
                    <text:p text:style-name="al">Een lid van de raad mag in een termijn niet meer dan één maal het woord voeren over hetzelfde onderwerp of voorstel.</text:p>
                  </text:list-item>
                  <text:list-item text:style-override="id1-3-2-2-2-3-5-5">
                    <text:number>4.</text:number>
                    <text:p text:style-name="al">Het derde lid is niet van toepassing op:</text:p>
                    <text:list text:style-name="id1-3-2-2-2-3-5-5-3">
                      <text:list-item text:style-override="id1-3-2-2-2-3-5-5-3-1">
                        <text:number>a.</text:number>
                        <text:p text:style-name="al">De rapporteur van een commissie;</text:p>
                      </text:list-item>
                      <text:list-item text:style-override="id1-3-2-2-2-3-5-5-3-2">
                        <text:number>b.</text:number>
                        <text:p text:style-name="al">het lid dat een (sub)amendement, een motie of een initiatiefvoorstel heeft ingediend, voor wat betreft dat amendement, die motie of dat voorstel.</text:p>
                      </text:list-item>
                    </text:list>
                  </text:list-item>
                  <text:list-item text:style-override="id1-3-2-2-2-3-5-6">
                    <text:number>5.</text:number>
                    <text:p text:style-name="al">Bij de bepaling hoeveel keer een 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2a.</text:span> Spreektijd</text:p>
                <text:list text:style-name="id1-3-2-2-2-3-6-2">
                  <text:list-item text:style-override="id1-3-2-2-2-3-6-2">
                    <text:number>1.</text:number>
                    <text:p text:style-name="al">Elke fractie beschikt over vijftien minuten spreektijd per vergadering. </text:p>
                  </text:list-item>
                  <text:list-item text:style-override="id1-3-2-2-2-3-6-3">
                    <text:number>2.</text:number>
                    <text:p text:style-name="al">Buiten de spreektijd valt het spreken over een voorstel van orde, het indienen van moties en (sub)amendementen op een aanhangig raadsvoorstel. </text:p>
                  </text:list-item>
                  <text:list-item text:style-override="id1-3-2-2-2-3-6-4">
                    <text:number>3.</text:number>
                    <text:p text:style-name="al">De raad kan in bijzondere gevallen spreektijden vaststellen die afwijken van de in dit Reglement opgenomen tijden.</text:p>
                  </text:list-item>
                  <text:list-item text:style-override="id1-3-2-2-2-3-6-5">
                    <text:number>4.</text:number>
                    <text:p text:style-name="al">Na het verstrijken van de spreektijd beëindigt het raadslid zijn betoog, zodra de voorzitter hem dit verzoekt. De spreker is gehouden aan dit verzoek gevolg te geven.</text:p>
                  </text:list-item>
                </text:list>
              </text:section>
              <text:section text:name="artikel_id1-3-2-2-2-3-7" text:style-name="artikel">
                <text:p text:style-name="artikel_kop_titel"><text:span text:style-name="artikel_kop_label">Artikel</text:span> <text:span text:style-name="artikel_kop_nr">12b.</text:span> Handhaving en schorsing</text:p>
                <text:list text:style-name="id1-3-2-2-2-3-7-2">
                  <text:list-item text:style-override="id1-3-2-2-2-3-7-2">
                    <text:number>1.</text:number>
                    <text:p text:style-name="al">Een spreker wordt in zijn betoog in eerste termijn niet gestoord, tenzij de voorzitter het nodig oordeelt:</text:p>
                    <text:list text:style-name="id1-3-2-2-2-3-7-2-3">
                      <text:list-item text:style-override="id1-3-2-2-2-3-7-2-3-1">
                        <text:number>a.</text:number>
                        <text:p text:style-name="al">hem aan het opvolgen van dit reglement te herinneren;</text:p>
                      </text:list-item>
                      <text:list-item text:style-override="id1-3-2-2-2-3-7-2-3-2">
                        <text:number>b.</text:number>
                        <text:p text:style-name="al">een spreker, zich beledigende of onbetamelijke uitdrukkingen veroorlooft; </text:p>
                      </text:list-item>
                      <text:list-item text:style-override="id1-3-2-2-2-3-7-2-3-3">
                        <text:number>c.</text:number>
                        <text:p text:style-name="al">afwijkt van het in behandeling zijnde onderwerp; </text:p>
                      </text:list-item>
                    </text:list>
                  </text:list-item>
                  <text:list-item text:style-override="id1-3-2-2-2-3-7-3">
                    <text:number>2.</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8" text:style-name="artikel">
                <text:p text:style-name="artikel_kop_titel"><text:span text:style-name="artikel_kop_label">Artikel</text:span> <text:span text:style-name="artikel_kop_nr">12c.</text:span> Primus </text:p>
                <text:p text:style-name="al">Alvorens de aangekondigde onderwerpen aan de orde te stellen deelt de voorzitter mee, bij welk lid van de raad, de hoofdelijke stemming zal beginnen. Daartoe wordt bij loting een volgnummer op de stemlijst aangewezen; bij het daar genoemde lid begint de hoofdelijke stemming en wordt vervolgd in alfabetische volgorde.</text:p>
              </text:section>
              <text:section text:name="artikel_id1-3-2-2-2-3-9" text:style-name="artikel">
                <text:p text:style-name="artikel_kop_titel"><text:span text:style-name="artikel_kop_label">Artikel</text:span> <text:span text:style-name="artikel_kop_nr">12d.</text:span> Sprekersvolgorde</text:p>
                <text:list text:style-name="id1-3-2-2-2-3-9-2">
                  <text:list-item text:style-override="id1-3-2-2-2-3-9-2">
                    <text:number>1.</text:number>
                    <text:p text:style-name="al">De volgorde van sprekers begint met de fractie waarvan de primus deel uitmaakt.</text:p>
                  </text:list-item>
                  <text:list-item text:style-override="id1-3-2-2-2-3-9-3">
                    <text:number>2.</text:number>
                    <text:p text:style-name="al">Vervolgens verschuift de volgorde per onderwerp een fractie met de klok mee. </text:p>
                  </text:list-item>
                  <text:list-item text:style-override="id1-3-2-2-2-3-9-4">
                    <text:number>3.</text:number>
                    <text:p text:style-name="al">De sprekersvolgorde is in afwijking van lid 1 bij de behandeling van de Kadernota van kleinste naar grootste fractie. Bij de behandeling van de Programmabegroting is de sprekersvolgorde van grootste fractie naar kleinste.</text:p>
                  </text:list-item>
                  <text:list-item text:style-override="id1-3-2-2-2-3-9-5">
                    <text:number>4.</text:number>
                    <text:p text:style-name="al">Is door een raadslid overeenkomstig artikel 27 en 28 een amendement of motie aangekondigd en kenbaar gemaakt dan krijgt in afwijking van lid 1 het betreffende raadslid als eerste het woord.</text:p>
                  </text:list-item>
                  <text:list-item text:style-override="id1-3-2-2-2-3-9-6">
                    <text:number>5.</text:number>
                    <text:p text:style-name="al">Zijn meerdere amendementen of subamendementen op eenzelfde gedeelte van een aanhangig voorstel aangekondigd en kenbaar gemaakt dan krijgt het raadslid van het meest verstrekkende amendement of subamendement als eerste het woord.</text:p>
                  </text:list-item>
                  <text:list-item text:style-override="id1-3-2-2-2-3-9-7">
                    <text:number>6.</text:number>
                    <text:p text:style-name="al">Is sprake van meerdere indieners van het amendement of de motie dan krijgen mede-indieners direct na het indienen het woord.</text:p>
                  </text:list-item>
                </text:list>
              </text:section>
              <text:section text:name="artikel_id1-3-2-2-2-3-10" text:style-name="artikel">
                <text:p text:style-name="artikel_kop_titel"><text:span text:style-name="artikel_kop_label">Artikel</text:span> <text:span text:style-name="artikel_kop_nr">12e.</text:span> Spreekrecht</text:p>
                <text:list text:style-name="id1-3-2-2-2-3-10-2">
                  <text:list-item text:style-override="id1-3-2-2-2-3-10-2">
                    <text:number>1.</text:number>
                    <text:p text:style-name="al">Na de opening van de vergadering kunnen aanwezige burgers, - gezamenlijk gedurende maximaal dertig minuten -, het woord voeren.</text:p>
                  </text:list-item>
                  <text:list-item text:style-override="id1-3-2-2-2-3-10-3">
                    <text:number>2.</text:number>
                    <text:p text:style-name="al">Het woord kan niet gevoerd worden:</text:p>
                    <text:list text:style-name="id1-3-2-2-2-3-10-3-3">
                      <text:list-item text:style-override="id1-3-2-2-2-3-10-3-3-1">
                        <text:number>a.</text:number>
                        <text:p text:style-name="al">over onderwerpen waarover in een commissievergadering het woord gevoerd kon worden.</text:p>
                      </text:list-item>
                      <text:list-item text:style-override="id1-3-2-2-2-3-10-3-3-2">
                        <text:number>b.</text:number>
                        <text:p text:style-name="al">over een besluit van het gemeentebestuur waartegen bezwaar of beroep op de rechter openstaat of heeft opengestaan;</text:p>
                      </text:list-item>
                      <text:list-item text:style-override="id1-3-2-2-2-3-10-3-3-3">
                        <text:number>c.</text:number>
                        <text:p text:style-name="al">over benoemingen, keuzen, voordrachten of aanbevelingen van personen;</text:p>
                      </text:list-item>
                      <text:list-item text:style-override="id1-3-2-2-2-3-10-3-3-4">
                        <text:number>d.</text:number>
                        <text:p text:style-name="al">indien een klacht ex artikel 9:1 van de Algemene wet bestuursrecht kan of kon worden ingediend;</text:p>
                      </text:list-item>
                    </text:list>
                  </text:list-item>
                  <text:list-item text:style-override="id1-3-2-2-2-3-10-4">
                    <text:number>3.</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2-3-10-5">
                    <text:number>4.</text:number>
                    <text:p text:style-name="al">De voorzitter geeft het woord op volgorde van aanmelding. De voorzitter kan van de volgorde afwijken, indien dit in het belang is van de orde van de vergadering.</text:p>
                  </text:list-item>
                  <text:list-item text:style-override="id1-3-2-2-2-3-10-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10-7">
                    <text:number>6.</text:number>
                    <text:p text:style-name="al">De spreker voert het woord, nadat de voorzitter hem dit heeft verleend. De voorzitter of een lid van de raad doet een voorstel voor de behandeling van de inbreng van de burger. </text:p>
                  </text:list-item>
                </text:list>
              </text:section>
              <text:section text:name="artikel_id1-3-2-2-2-3-11"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12"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geen stemming wordt verlangd dan kunnen de in de raadsvergadering aanwezige raadsleden aantekening in het verslag vragen, dat zij geacht willen worden te hebben tegengestemd of zich overeenkomstig artikel 28 van de wet van deelneming aan de stemming te hebben onthouden, ingeval meerdere fracties hiertoe verzoeken wordt overgegaan tot hoofdelijke stemming conform lid 5.</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text:p>
                <text:list text:style-name="id1-3-2-2-2-5-2-2">
                  <text:list-item text:style-override="id1-3-2-2-2-5-2-2">
                    <text:number>1.</text:number>
                    <text:p text:style-name="al">De griffier draagt zorg voor besluitenlijsten van raadsvergaderingen.</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De besluitenlijst wordt in de eerstvolgende raadsvergadering vastgesteld.</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vaststell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ter kennisname aan de raadsleden wordt gebracht. </text:p>
                  </text:list-item>
                  <text:list-item text:style-override="id1-3-2-2-2-5-3-3">
                    <text:number>2.</text:number>
                    <text:p text:style-name="al">De raad stelt op voorstel van het presidium, of in geval van onverwijlde spoed de griffier, de wijze van afdoening van de ingekomen stukken met behandelvoorstel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Opnamen en besluitenlijst besloten vergadering</text:p>
                <text:list text:style-name="id1-3-2-2-2-6-3-2">
                  <text:list-item text:style-override="id1-3-2-2-2-6-3-2">
                    <text:number>1.</text:number>
                    <text:p text:style-name="al">Besluitenlijsten van besloten raadsvergaderingen worden niet verspreid, maar berusten bij de griffier.</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heffen van de geheimhouding.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 tegenstelling tot de in het eerste lid genoemde termijn wordt een amendement dat tot doel heeft het wijzigen van een verordening tenminste 72 uur voor aanvang van de vergadering ingediend bij de griffier.</text:p>
                </text:list-item>
                <text:list-item text:style-override="id1-3-2-2-3-2-4">
                  <text:number>3.</text:number>
                  <text:p text:style-name="al">Er wordt alleen beraadslaagd over amendementen en subamendementen die ingediend zijn door raadsleden waarvan bij aanvang van de vergadering door de griffier de aanwezigheid is vastgesteld. </text:p>
                </text:list-item>
                <text:list-item text:style-override="id1-3-2-2-3-2-5">
                  <text:number>4.</text:number>
                  <text:p text:style-name="al">Intrekking door de indiener van een amendement of subamendement is mogelijk totdat de besluitvorming daarover door de raad is afgerond .</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 Hiervoor geldt de spreektijd zoals genoemd in artikel 12 lid 6.</text:p>
                </text:list-item>
                <text:list-item text:style-override="id1-3-2-2-3-3-4">
                  <text:number>3.</text:number>
                  <text:p text:style-name="al">De behandeling van een motie vreemd aan de orde van de dag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veertien dagen nadat het ter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tien dagen nadat de vragen zijn ingediend. </text:p>
                </text:list-item>
                <text:list-item text:style-override="id1-3-2-2-3-7-5">
                  <text:number>4.</text:number>
                  <text:p text:style-name="al">Vragen die ten minste 48 uur voor aanvang van een raadsvergadering zijn ingediend worden tevens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
                  <text:number>1.</text:number>
                  <text:p text:style-name="al">In de vergadering van de raad meteen na het spreekrecht is er een vragenuur, tenzij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ten minste 48 uur voor aanvang van het vragenuur bij de griffier. </text:p>
                </text:list-item>
                <text:list-item text:style-override="id1-3-2-2-3-9-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 </text:p>
              <text:p text:style-name="al">Het bij besluit van 13 december 2018 vastgestelde reglement van orde voor vergaderingen en andere werkzaamheden van de raad gemeente Scherpenzeel 2018 wordt hierbij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 1. </text:number>
                  <text:p text:style-name="al">Dit reglement treedt in werking op de dag volgende op die van zijn bekendmaking.</text:p>
                </text:list-item>
                <text:list-item text:style-override="id1-3-2-2-4-4-3">
                  <text:number> 2. </text:number>
                  <text:p text:style-name="al">Dit reglement wordt aangehaald als: Reglement van ord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 oktober 2025.</text:span></text:p>
          </text:section>
          <text:section text:name="ondertekening_id1-3-2-3-2">
            <text:p><text:span text:style-name="functie"/></text:p>
            <text:p><text:span text:style-name="functie">B.S. van Ginkel-Schuur </text:span></text:p>
            <text:p><text:span text:style-name="functie">griffier</text:span></text:p>
          </text:section>
          <text:section text:name="ondertekening_id1-3-2-3-3">
            <text:p><text:span text:style-name="functie"/></text:p>
            <text:p><text:span text:style-name="functie">M.C. Teuniss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RTIKELSGEWIJS</text:p>
          <text:p text:style-name="al">
          <text:span text:style-name="nadrukvet">Algemeen</text:span>
        </text:p>
          <text:p text:style-name="al">Het grootste deel van de voorgestelde aanpassingen zijn wetstechnische, taalkundige of redactionele verbeteringen die er vooral toe strekken de bepalingen duidelijker en waar mogelijk korter te maken. Daarnaast worden er enkele inhoudelijke aanpassingen voorgesteld die ertoe strekken het reglement verder aan te laten sluiten op behoeften in de praktijk. De wijzigingen worden hieronder, voor zover noodzakelijk, artikelsgewijs nader toegelicht.</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met dien verstande dat de regie van enkele interne of organisatorische kwesties bij het presidium is belegd. Het presidium doet aanbevelingen aan de raad inzake de organisatie en het functioneren van de raad en de raadscommissies. Hieronder vallen taken als: het initiëren van een aanpassing van het reglement van orde, de verordeningen op de raadscommissies, het doorgeleiden van raadsvoorstellen opgesteld door de griffie naar de raadsagenda en de voorbespreking van agenda technische zaken voor zover het niet de taken van de agendacommissie betreft.</text:p>
          <text:p text:style-name="al">Het Reglement van Orde wordt niet maandelijks of jaarlijks herzien. De griffier zorgt als adviseur en secretaris van de raad voor het documenteren, bekendmaken en samen met het presidium voor het handhaven van tussentijdse afspr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4, eerste lid), omdat de griffier voor de ondersteuning van de raad zorgt. </text:p>
          <text:p text:style-name="al"/>
          <text:p text:style-name="al">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text:p>
          <text:p text:style-name="al"/>
          <text:p text:style-name="al">
          <text:span text:style-name="nadrukvet">Artikel 3. De agendacommissie </text:span>
        </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lange termijn agenda waarbij specifieke vergaderingen lang van te voren bekend zijn. Denk hierbij aan de begroting, jaarrekening etc.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Ingevolge artikel 17 van de wet vergadert de raad zo vaak hij daartoe heeft besloten en voorts indien de burgemeester het nodig oordeelt of indien ten minste een vijfde van het aantal leden van de raad schriftelijk met opgave van redenen daarom vraagt. </text:p>
          <text:p text:style-name="al"/>
          <text:p text:style-name="al">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De griffier is bij elke vergadering van de agendacommissie aanwezig (artikel 4, eerste lid), omdat de griffier voor de ondersteuning van de raad zorgt. </text:p>
          <text:p text:style-name="al">Hij moet weten hoe de agenda eruit komt te zien en welke punten besproken gaan worden. </text:p>
          <text:p text:style-name="al">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text:p>
          <text:p text:style-name="al">De griffier van de raad wijst ter ondersteuning van iedere raadscommissie een op de griffie werkzame ambtenaar aan als commissiegriffier.</text:p>
          <text:p text:style-name="al">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
          <text:span text:style-name="nadrukcur">Algeme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De minister van BZK heeft een circulaire uitgebracht waarin toegelicht wordt wanneer de raad gebruik kan maken van deze bevoegdheid. In d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Na het onderzoek, bedoeld in het tweede lid, brengt de commissie advies uit aan de raad over de benoeming tot wethouder (derde lid). </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80">
            <text:list-item text:style-override="id1-3-2-4-80-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80-2">
              <text:number>•</text:number>
              <text:p text:style-name="al">personen die tussentijds van partij veranderen hun raadslidmaatschap niet verliezen;</text:p>
            </text:list-item>
            <text:list-item text:style-override="id1-3-2-4-80-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Tegenwoordig wordt geheel papierloos vergadert. Daar waar wordt gesproken van zenden, bekendmaken, ter inzage leggen (m.u.v. geheime stukken) wordt tevens bedoeld plaatsing in het digitale vergadersysteem van de raad.</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de oproep en stukken per elektronische weg te versturen. De oproep vermeldt de dag, het tijdstip en de plaats van de vergadering. </text:p>
          <text:p text:style-name="al"/>
          <text:p text:style-name="al">In het eerste lid gaat het om de schriftelijke oproep met een voorlopige agenda. In de dagelijkse praktijk van de gemeente zal het niet altijd mogelijk zijn om ruim voor de vergadering een agenda op te stellen, die ook zicht heeft op de actualiteiten. In een dergelijke situatie wordt na het verzenden van de schriftelijke oproep een aangepaste conceptagenda met aanvullende stukken verzond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stakende stemmen – niet aangenomen)</text:p>
          <text:p text:style-name="al"/>
          <text:p text:style-name="al">
          <text:span text:style-name="nadrukvet">Artikel 9. Ter inzage leggen van stukken</text:span>
        </text:p>
          <text:p text:style-name="al">Geïnteresseerden moeten de mogelijkheid hebben om stukken in te zien. Daarom worden alle stukken die nodig zijn voor besluitvorming gelijktijdig met het verzenden van de schriftelijke oproep ter inzage aangeboden (eerste lid).</text:p>
          <text:p text:style-name="al">Stukken worden doorgaans op elektronische wijze aangeboden. Dit gaat via een digitaal raadsinformatiesysteem met plaatsing op een gemeentesite. </text:p>
          <text:p text:style-name="al">Een stuk is een ‘document’ in de zin van de Wet open overheid.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Indien de geheimhouding op informatie anders dan in schríftelijke vorm rust, moet de verplichting op een passende wijze kenbaar worden gemaakt (artikel 89, eerste lid, van de wet).</text:p>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 De kennisgeving vindt in principe uitsluitend elektronisch plaats, op grond waarvan een grondslag in een verordening moet zijn opgenomen. Deze grondslag wordt via dit artikel gecreëerd.</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griffier zorgt voor het bijhouden in het RIS van de presentie van raadsleden bij aanvang en tijdens de raadsvergadering. Het registreren bij aanvang is bedoeld om formeel vast te stellen dat het vergaderquorum bereikt is. Het registreren tijdens de vergadering zorgt er voor dat op een correcte wijze wordt gestemd. </text:p>
          <text:p text:style-name="al"/>
          <text:p text:style-name="al">
          <text:span text:style-name="nadrukvet">Artikel 11a</text:span>
          <text:span text:style-name="nadrukvet">Ambtsgebed</text:span>
        </text:p>
          <text:p text:style-name="al">Het ambtsgebed maakt geen onderdeel uit van de vergadering.</text:p>
          <text:p text:style-name="al"/>
          <text:p text:style-name="al">
          <text:span text:style-name="nadrukvet">Artikel 11b.</text:span>
          <text:span text:style-name="nadrukvet">Actualiteiten </text:span>
        </text:p>
          <text:p text:style-name="al">Dit artikel biedt de mogelijkheid actualiteiten te delen welke nog niet eerder schriftelijk zijn gedeeld met de raad en waarvan de informatie voor de raad politiek bestuurlijk relevant is. </text:p>
          <text:p text:style-name="al">Het tweede lid regelt dat een lid van de raad een mededeling kan doen of een korte vraag kan stellen aan collega raadsleden of het college en/of de burgemeester. Dit kan alleen over een niet geagendeerd én actueel onderwerp.</text:p>
          <text:p text:style-name="al">Het derde lid regelt dat een lid van de raad slechts éénmaal het woord voert over hetzelfde onderwerp.</text:p>
          <text:p text:style-name="al">Lid vier regelt dat het college en/of de burgermeester de raad kort en bondig mondeling informeert over een actualiteit.</text:p>
          <text:p text:style-name="al"/>
          <text:p text:style-name="al">
          <text:span text:style-name="nadrukvet">Artikel 12. Aantal spreektermijnen </text:span>
        </text:p>
          <text:p text:style-name="al">
          <text:span text:style-name="nadrukcur">Spreektermijn</text:span>
        </text:p>
          <text:p text:style-name="al">Indien de raad van mening is dat na de tweede termijn verdere beraadslaging nodig is, kan hij daartoe uitdrukkelijk besluiten (eerste lid). </text:p>
          <text:p text:style-name="al">In de eerste termijn zijn interrupties in principe niet toegestaan. De voorzitter kan een interruptie toestaan om opheldering te vragen over een punt of om een opmerking te maken die direct verband houdt met hetgeen de spreker zegt.</text:p>
          <text:p text:style-name="al">Het tweede lid benadrukt dat de voorzitter elke spreektermijn afsluit. Dit behoeft overigens niets te veranderen aan de praktijk dat een portefeuillehouder antwoordt na de inbreng van de raadsleden in de eerste termijn.</text:p>
          <text:p text:style-name="al">Het stellen van vragen dient ook als een spreektermijn beschouwd te worden. </text:p>
          <text:p text:style-name="al"/>
          <text:p text:style-name="al">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2a</text:span>
          <text:span text:style-name="nadrukvet">Spreektijd</text:span>
        </text:p>
          <text:p text:style-name="al">Elke fractie beschikt over dezelfde spreektijd. In principe vallen interrupties en de beantwoording ervan buiten de spreektijd. Bij herhaaldelijk interrumperen of veelvuldig stellen van vragen geeft de voorzitter aan dat vanaf dat moment het spreken als spreektijd wordt aangemerkt. </text:p>
          <text:p text:style-name="al">Het tweede lid geeft aan dat <text:span text:style-name="nadrukondlijn">het indienen</text:span> van amendementen en moties op een aanhangig voorstel buiten de spreektijd valt. </text:p>
          <text:p text:style-name="al">Het derde lid biedt de mogelijkheid in bijzondere gevallen af te wijken van de spreektijden. Als bijzonder kan in deze worden aangemerkt de behandeling van de kadernota en/of de begroting.</text:p>
          <text:p text:style-name="al"/>
          <text:p text:style-name="al">
          <text:span text:style-name="nadrukvet">Artikel 12b</text:span>
          <text:span text:style-name="nadrukvet">Handhaving en schorsing</text:span>
        </text:p>
          <text:p text:style-name="al">Een raadslid voert zijn betoog is de eerste termijn en kan daarbij alleen worden gestoord door de voorzitter.</text:p>
          <text:p text:style-name="al">In geval van ordeverstoring van de vergadering schorst de voorzitter de vergadering tijdelijk dan wel sluit hij de vergadering bij herhaalde ordeverstoring.</text:p>
          <text:p text:style-name="al"/>
          <text:p text:style-name="al">
          <text:span text:style-name="nadrukvet">Artikel 12d. Sprekersvolgorde</text:span>
        </text:p>
          <text:p text:style-name="al">De volgorde van sprekers begint met de fractie waarvan de primus deel uitmaakt en verschuift per onderwerp een fractie met de klok mee. </text:p>
          <text:p text:style-name="al">Bij de behandeling van de Kadernota is de sprekersvolgorde van kleinste naar grootste fractie. Bij de behandeling van de Programmabegroting is de sprekersvolgorde van grootste fractie naar kleinste.</text:p>
          <text:p text:style-name="al">In het vierde lid wordt bepaald dat het raadslid dat een overeenkomstig artikel 27 en 28 aangekondigd amendement of motie heeft voorbereid als eerste het woord krijgt.</text:p>
          <text:p text:style-name="al">Ingeval van meerdere amendementen of subamendementen op eenzelfde gedeelte van een aanhangig voorstel krijgt het raadslid van het meest verstrekkende amendement of subamendement als eerste het woord. Het vijfde lid voorziet in sprekersvolgorde als er meerdere indieners zijn. </text:p>
          <text:p text:style-name="al"/>
          <text:p text:style-name="al">
          <text:span text:style-name="nadrukvet">Artikel 12e</text:span>
          <text:span text:style-name="nadrukvet">Spreekrecht</text:span>
        </text:p>
          <text:p text:style-name="al">Het spreekrecht in de raadsvergadering kan alleen gaan over niet op de agenda staande onderwerpen. Hierover had men tijdens de commissievergadering kunnen inspreken.</text:p>
          <text:p text:style-name="al">In het tweede lid zijn een aantal van het spreekrecht uitgesloten onderwerpen benoemd. </text:p>
          <text:p text:style-name="al">Om het verzoek om spreekrecht technisch te verwerken dient het verzoek tenminste 24 uur voor aanvang van de vergadering te zijn ingediend bij de griffier.</text:p>
          <text:p text:style-name="al">De artikelen vier, vijf en zes geven de procedure tijdens de vergadering van het spreekrecht weer.</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text:p>
          <text:p text:style-name="al">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van een fractie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
          <text:span text:style-name="nadrukcur">Jurisprudentie</text:span>
        </text:p>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list text:style-name="id1-3-2-4-186">
            <text:list-item text:style-override="id1-3-2-4-186-1">
              <text:number>•</text:number>
              <text:p text:style-name="al">In ABRvS 30 juni 2010, LJN BM9710, <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86-2">
              <text:number>•</text:number>
              <text:p text:style-name="al">In ABRvS 22 juni 2011, LJN BQ8863, <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86-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text:p>
          <text:p text:style-name="al">Een motie strekt niet tot wijziging van een voorgesteld besluit; over een motie wordt een apart besluit genomen, nadat de besluitvorming over het aanhangige voorstel is afgerond. </text:p>
          <text:p text:style-name="al">Bij een motie vreemd aan de orde van de dag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2025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08">
            <text:list-item text:style-override="id1-3-2-4-208-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08-2">
              <text:number>-</text:number>
              <text:p text:style-name="al">Een aanbeveling is geen voordracht. Het spraakgebruik heeft het vaak over voordracht, maar een persoon nomineren als wethouder staat niet gelijk aan een voordracht;</text:p>
            </text:list-item>
            <text:list-item text:style-override="id1-3-2-4-208-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De besluitenlijst wordt bij voorkeur in de eerstvolgende raadsvergadering vastgesteld (derde lid). </text:p>
          <text:p text:style-name="al">De griffier verleent de ambtelijke bijstand aan de raad. Daarom is de griffier aangewezen om de besluitenlijst op te stellen en deze, tezamen met de voorzitter, te ondertekenen (vierde lid). </text:p>
          <text:p text:style-name="al">Het ligt voor de hand dat de besluitenlijst ook op de gemeentelijke website toegankelijk worden gemaakt (vijfde lid).</text:p>
          <text:p text:style-name="al"/>
          <text:p text:style-name="al">Andere vormen van verslaglegging zijn ook mogelijk, bijvoorbeeld een (geluids)opname van de raadsvergadering met een overzicht van de sprekers en de onderwerpen.</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text:p>
          <text:p text:style-name="al">De raad stelt op voorstel van het presidium, of in geval van onverwijlde spoed de griffier, de wijze van afdoening van de ingekomen stukken vast (tweede lid). </text:p>
          <text:p text:style-name="al"/>
          <text:p text:style-name="al">
          <text:span text:style-name="nadrukvet">Artikel 22. Toepassing reglement op besloten vergaderingen </text:span>
        </text:p>
          <text:p text:style-name="al">Artikel 22 bepaalt dat de bepalingen van het Regelement van orde 2025 van overeenkomstige toepassing zijn op een raadsvergadering achter gesloten deuren. Hierbij kan onder meer gedacht worden aan de bepalingen omtrent het tijdig verzenden van stukken, het recht van amendement, het recht van motie en het zorgen voor verslaglegging.</text:p>
          <text:p text:style-name="al"/>
          <text:p text:style-name="al">De bepalingen van het Reglement van orde 2025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 23 vierde lid van de wet wordt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vierde lid, van de wet. In overeenstemming met de bepaling over de verslaglegging van de raadsvergadering is de griffier ook verantwoordelijk voor de verslaglegging van een besloten vergadering. </text:p>
          <text:p text:style-name="al">Conceptverslagen en -besluitenlijsten van besloten raadsvergaderingen liggen voor de raadsleden ter inzage bij de griffier (eerste lid).</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is nog steeds op deze informatie van toepassing. Wanneer om openbaarmaking wordt verzocht moet dat verzoek dus aan de uitzonderingsgronden in de wet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waarvan de aanwezigheid is vastgelegd in het raadsinformatiesysteem (tweede lid).</text:span>
        </text:p>
          <text:p text:style-name="al"/>
          <text:p text:style-name="al">
          <text:span text:style-name="nadrukvet">Artikel 28. Moties</text:span>
        </text:p>
          <text:p text:style-name="al">n de regel bestaat een motie uit twee delen. Een algemeen deel met daarin argumenten of achtergronden van de uitspraak. Meestal zijn deze geformuleerd als constateringen en/of overwegingen. Het tweede deel van de motie is de eigenlijke uitspraak. Dit wordt het dictum genoemd.</text:p>
          <text:p text:style-name="al">In artikel 1 is de definitie van het begrip ‘motie’ gegeven. De raad kan hiermee een wens, opdracht etc. uitspreken (van inhoudelijke, politieke of procedurele aard), het uitspreken van instemming dan wel afkeuring over bepaalde ontwikkelingen of om het doen van een verzoek. Wanneer een motie is aangenomen is er een uitspraak van de volksvertegenwoordiging. </text:p>
          <text:p text:style-name="al">Wanneer een motie wordt ingediend, volgt meestal ook een reactie van het college. Een juiste reactie is de motie is wel of niet uitvoerbaar of het college heeft geen mening en laat het oordeel aan de raad.</text:p>
          <text:p text:style-name="al"/>
          <text:p text:style-name="al">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vreemd aan de orde van de dag (over een niet door de agendacommissie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ext:span text:style-name="nadrukvet">periode</text:spa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e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4. Vragenuur</text:span>
        </text:p>
          <text:p text:style-name="al">Deze bepaling vormt een invulling van artikel 155, eerste lid, van de wet met betrekking tot het vragenrecht</text:p>
          <text:p text:style-name="al">Bewust is er gekozen voor een algemene regeling van het vragen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de wethouders moeten worden geïnformeerd 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173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Onbekend</meta:user-defined>
    <meta:user-defined meta:name="DCTERMS.alternative">Reglement van orde 2025</meta:user-defined>
    <dc:language>nl</dc:language>
    <meta:user-defined meta:name="OVERHEIDop.locatietype/OVERHEIDop.gebiedsmarkering">Gemeente</meta:user-defined>
    <meta:user-defined meta:name="DC.title">Reglement van Orde 2025</meta:user-defined>
    <meta:user-defined meta:name="DCTERMS.W3CDTF/DCTERMS.available">2025-10-27</meta:user-defined>
    <meta:user-defined meta:name="DCTERMS.W3CDTF/OVERHEIDop.jaargang">2025</meta:user-defined>
    <meta:user-defined meta:name="OVERHEIDop.publicationIssue">461733</meta:user-defined>
    <meta:user-defined meta:name="OVERHEIDop.betreftRegeling">CVDR745838_1</meta:user-defined>
    <meta:user-defined meta:name="xs:date/OVERHEIDop.startdatum">2025-10-28</meta:user-defined>
    <meta:user-defined meta:name="OVERHEIDop.GmbID/DC.identifier">gmb-2025-461733</meta:user-defined>
    <meta:user-defined meta:name="OVERHEIDop.versieInformatie"/>
  </office:meta>
</office:document-meta>
</file>