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terrein ter hoogte van Kapelweg 1, 3951AA Maarn, Ontheffing plaatsen voorwerpen voor de periode van 27 oktober t/m 27 december (RX2025-00002533, 22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terrein ter hoogte van Kapelweg 1, 3951AA Maarn, Ontheffing plaatsen voorwerpen voor de periode van 27 oktober t/m 27 december (RX2025-00002533, 22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172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2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2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533</meta:user-defined>
    <meta:user-defined meta:name="DCTERMS.abstract">Parkeerterrein ter hoogte van Kapelweg 1, 3951AA Maarn, Ontheffing plaatsen voorwerpen voor de periode van 27 oktober t/m 27 december (RX2025-00002533, 22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terrein ter hoogte van Kapelweg 1, 3951AA Maarn, Ontheffing plaatsen voorwerpen voor de periode van 27 oktober t/m 27 december (RX2025-00002533, 22 oktober 2025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724</meta:user-defined>
    <meta:user-defined meta:name="OVERHEIDop.GmbID/DC.identifier">gmb-2025-461724</meta:user-defined>
    <meta:user-defined meta:name="OVERHEIDop.versieInformatie"/>
  </office:meta>
</office:document-meta>
</file>