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ningraat, Kerkweg, Kerkplein in Leersum, Evenementenvergunning Kerstmarkt Leersum op 21 november (RX2025-00002535, 2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ningraat, Kerkweg, Kerkplein in Leersum, Evenementenvergunning Kerstmarkt Leersum op 21 november (RX2025-00002535, 22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171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535</meta:user-defined>
    <meta:user-defined meta:name="DCTERMS.abstract">Honingraat, Kerkweg, Kerkplein in Leersum, Evenementenvergunning Kerstmarkt Leersum op 21 november (RX2025-00002535, 22 okto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oningraat, Kerkweg, Kerkplein in Leersum, Evenementenvergunning Kerstmarkt Leersum op 21 november (RX2025-00002535, 22 oktober 2025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716</meta:user-defined>
    <meta:user-defined meta:name="OVERHEIDop.GmbID/DC.identifier">gmb-2025-461716</meta:user-defined>
    <meta:user-defined meta:name="OVERHEIDop.versieInformatie"/>
  </office:meta>
</office:document-meta>
</file>