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lakselaan 0 [Kad. Sect. L 88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3</text:p>
            <text:p text:style-name="common-al">
            <text:span text:style-name="nadrukvet">Omschrijving: </text:span>het bouwen van een woonwagen</text:p>
            <text:p text:style-name="common-al">
            <text:span text:style-name="nadrukvet">Adres: </text:span>Plakselaan 0 [Kad. Sect. L 889]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69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53</meta:user-defined>
    <dc:language>nl</dc:language>
    <meta:user-defined meta:name="DC.title">ODRA Gemeente Lingewaard - Besluit omgevingsvergunning - Plakselaan 0 [Kad. Sect. L 889] in Bemmel</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33</meta:user-defined>
    <meta:user-defined meta:name="OVERHEIDop.publicationIssue">461696</meta:user-defined>
    <meta:user-defined meta:name="OVERHEIDop.GmbID/DC.identifier">gmb-2025-461696</meta:user-defined>
    <meta:user-defined meta:name="OVERHEIDop.versieInformatie"/>
  </office:meta>
</office:document-meta>
</file>