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 voor bouwactiviteiten Oost Gelre 2025</text:p>
      <text:section text:name="regeling_id1-3-2" text:style-name="regeling">
        <text:section text:name="aanhef_id1-3-2-1" text:style-name="aanhef">
          <text:section text:name="preambule_id1-3-2-1-1" text:style-name="preambule">
            <text:p text:style-name="al">Gelet op het bepaalde in artikel 1:3, lid 4 van de Algemene wet bestuursrecht (hierna: Awb), artikel 4:81 tot en met 4:84 Awb en artikel 5.40, tweede lid onder b van de Omgevingswet (hierna: Ow) hebben wij beleidsregels vastgesteld voor het intrekken van de omgevingsvergunning voor de activiteit bouw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a.</text:number>
                <text:p text:style-name="al">Omgevingsvergunning: vergunning voor omgevingsplanactiviteit als bedoeld in artikel 5.1, lid 1 onder a van de Ow en/of de ‘technische’ bouwactiviteit zoals bedoeld in artikel 5.1, lid 2 onder a van de Ow;</text:p>
              </text:list-item>
              <text:list-item text:style-override="id1-3-2-2-1-4-2">
                <text:number>b.</text:number>
                <text:p text:style-name="al">Bouwen: het plaatsen, het geheel of gedeeltelijk oprichten, vernieuwen, veranderen of vergroten van een bouwwerk zoals bedoeld in de bijlage bij artikel 1.1 van de Omgevingswet;</text:p>
              </text:list-item>
              <text:list-item text:style-override="id1-3-2-2-1-4-3">
                <text:number>c.</text:number>
                <text:p text:style-name="al">Aanvang bouw: een constructieve handeling zoals het storten van de fundering. </text:p>
                <text:p text:style-name="al">Voorbereidende handelingen zoals: het plaatsen van een bouwbord, het uitzetten van de bouw en het verrichten van graafwerkzaamheden, vallen niet onder het begrip aanvang bouw.</text:p>
              </text:list-item>
              <text:list-item text:style-override="id1-3-2-2-1-4-4">
                <text:number>d.</text:number>
                <text:p text:style-name="al">Intrekken: het geheel of gedeeltelijk intrekken van een omgevingsvergunning zoals bedoeld onder sub a van dit artikel.</text:p>
              </text:list-item>
              <text:list-item text:style-override="id1-3-2-2-1-4-5">
                <text:number>e.</text:number>
                <text:p text:style-name="al">Urgente zwaarwegende planologische belangen: voor het gebied waarbinnen het vergunde object is gesitueerd een wijziging van het Omgevingsplan in voorbereiding is. Hierbij moet ten minste sprake zijn van een ontwerp-wijzigingsplan welke op grond van artikel 4.14 Ow ter inzage is gelegd en is gepubliceerd.</text:p>
              </text:list-item>
              <text:list-item text:style-override="id1-3-2-2-1-4-6">
                <text:number>f.</text:number>
                <text:p text:style-name="al">Groot maatschappelijk belang: zoals de bouw van sociale huurwoningen, starters- en seniorenwoningen, woningen die nodig zijn in het kader van zorg en noodzakelijk voor het behoud van cultureel erfgoed.</text:p>
              </text:list-item>
            </text:list>
          </text:section>
          <text:section text:name="artikel_id1-3-2-2-2" text:style-name="artikel">
            <text:p text:style-name="artikel_kop_titel"><text:span text:style-name="artikel_kop_label">Artikel</text:span> <text:span text:style-name="artikel_kop_nr">2</text:span> Intrekkingsregeling bij uitblijven aanvang bouw</text:p>
            <text:list text:style-name="id1-3-2-2-2-2">
              <text:list-item text:style-override="id1-3-2-2-2-2-1">
                <text:number>a.</text:number>
                <text:p text:style-name="al">Het college van burgemeester en wethouders maakt actief gebruik van de bevoegdheid tot intrekking van de omgevingsvergunning als na 1,5 jaar na het onherroepelijk worden van de verleende vergunning geen activiteiten zijn verricht om gebruik te maken van de verleende omgevingsvergunning. </text:p>
              </text:list-item>
              <text:list-item text:style-override="id1-3-2-2-2-2-2">
                <text:number>b.</text:number>
                <text:p text:style-name="al">Als zich urgente en zwaarwegende planologische belangen voordoen, zoals bedoeld in artikel 1 onder e van deze beleidsregels, wordt actief gebruik gemaakt van de bevoegdheid tot het intrekken van de omgevingsvergunning voor de activiteit bouwen na 1 jaar van het onherroepelijk worden van de omgevingsvergunning.</text:p>
              </text:list-item>
              <text:list-item text:style-override="id1-3-2-2-2-2-3">
                <text:number>c.</text:number>
                <text:p text:style-name="al">Het gunnen van een ruimere termijn wordt naar redelijkheid en in het licht van het concrete geval bepaald, maar bedraagt in geen geval meer dan 2 jaar na het onherroepelijk worden van de verleende omgevingsvergunning voor de activiteit bouwen. Voor het gunnen van een ruimere termijn wordt altijd aansluiting gezocht bij de jurisprudentie van de Afdeling Bestuursrechtspraak van de Raad van State.</text:p>
              </text:list-item>
            </text:list>
          </text:section>
          <text:section text:name="artikel_id1-3-2-2-3" text:style-name="artikel">
            <text:p text:style-name="artikel_kop_titel"><text:span text:style-name="artikel_kop_label">Artikel</text:span> <text:span text:style-name="artikel_kop_nr">3</text:span> Intrekkingsregeling bij stilleggen bouwwerkzaamheden</text:p>
            <text:list text:style-name="id1-3-2-2-3-2">
              <text:list-item text:style-override="id1-3-2-2-3-2-1">
                <text:number>a.</text:number>
                <text:p text:style-name="al">Van de bevoegdheid tot het intrekken van de omgevingsvergunning voor de activiteit bouwen wordt actief gebruik gemaakt indien het bouwen gedurende 1 jaar of een in de vergunning bepaalde termijn heeft stilgelegen.</text:p>
              </text:list-item>
              <text:list-item text:style-override="id1-3-2-2-3-2-2">
                <text:number>b.</text:number>
                <text:p text:style-name="al">Een ruimere termijn wordt op verzoek van de belanghebbende naar redelijkheid en in het licht van het concrete geval bepaald. De ruimere termijn bedraagt in geen geval meer dan 1,5 jaar vanaf het moment dat geconstateerd is dat het werk stil heeft gelegen. Voor het gunnen van een ruimere termijn wordt altijd aansluiting gezocht bij de jurisprudentie van de Afdeling Bestuursrechtspraak van de Raad van State.</text:p>
              </text:list-item>
            </text:list>
          </text:section>
          <text:section text:name="artikel_id1-3-2-2-4" text:style-name="artikel">
            <text:p text:style-name="artikel_kop_titel"><text:span text:style-name="artikel_kop_label">Artikel</text:span> <text:span text:style-name="artikel_kop_nr">4</text:span> Intrekken na toekenning ruimere termijn</text:p>
            <text:p text:style-name="al">Indien na het verstrijken van de in artikel 2, onder c, en artikel 3, onder b van deze beleidsregels gestelde ruimere termijn geen begin is gemaakt met het bouwen, wordt de verleende omgevingsvergunning voor de activiteit bouwen alsnog ingetrokken.</text:p>
          </text:section>
          <text:section text:name="artikel_id1-3-2-2-5" text:style-name="artikel">
            <text:p text:style-name="artikel_kop_titel"><text:span text:style-name="artikel_kop_label">Artikel</text:span> <text:span text:style-name="artikel_kop_nr">5</text:span> Procedure tot intrekking van de omgevingsvergunning voor de activiteit bouwen reguliere voorbereidingsprocedure:</text:p>
            <text:list text:style-name="id1-3-2-2-5-2">
              <text:list-item text:style-override="id1-3-2-2-5-2-1">
                <text:number>1.</text:number>
                <text:p text:style-name="al">Indien de omgevingsvergunning voor de activiteit bouwen tot stand is gekomen met de reguliere voorbereidingsprocedure conform artikel 16.64 Ow:</text:p>
                <text:list text:style-name="id1-3-2-2-5-2-1-3">
                  <text:list-item text:style-override="id1-3-2-2-5-2-1-3-1">
                    <text:number>a.</text:number>
                    <text:p text:style-name="al">Krijgen belanghebbenden voordat een omgevingsvergunning voor de activiteit bouwen wordt ingetrokken de gelegenheid om hierover binnen een redelijke termijn een zienswijze naar voren te brengen (conform artikel 4:8 Awb). Deze redelijke termijn is bepaald op vier weken. </text:p>
                  </text:list-item>
                  <text:list-item text:style-override="id1-3-2-2-5-2-1-3-2">
                    <text:number>b.</text:number>
                    <text:p text:style-name="al">De gemeente neemt binnen 8 weken na de ontvangst van de in lid 1 bedoelde zienswijze een besluit over het al dan niet intrekken van de omgevingsvergunning voor de activiteit bouwen conform deze beleidsregels.</text:p>
                  </text:list-item>
                  <text:list-item text:style-override="id1-3-2-2-5-2-1-3-3">
                    <text:number>c.</text:number>
                    <text:p text:style-name="al">Het besluit tot intrekking van de omgevingsvergunning voor de activiteit bouwen wordt bekendgemaakt aan vergunninghouder en eventuele derde belanghebbenden. Een zakelijke kennisgeving van het besluit wordt gepubliceerd in het gemeenteblad en een huis-aan-huisblad.</text:p>
                  </text:list-item>
                  <text:list-item text:style-override="id1-3-2-2-5-2-1-3-4">
                    <text:number>d.</text:number>
                    <text:p text:style-name="al">Tegen een besluit tot intrekking van de omgevingsvergunning die is voorbereid conform artikel 16.64 Ow kan een bezwaarschrift worden ingediend bij het bevoegd gezag.</text:p>
                  </text:list-item>
                  <text:list-item text:style-override="id1-3-2-2-5-2-1-3-5">
                    <text:number>e.</text:number>
                    <text:p text:style-name="al">Het besluit tot intrekking kan een aflopende termijn bevatten dat de omgevingsvergunning wordt ingetrokken als op de datum genoemd in het intrekkingsbesluit alsnog geen activiteiten zijn verricht om gebruik te maken van de omgevingsvergunning.</text:p>
                  </text:list-item>
                </text:list>
              </text:list-item>
            </text:list>
            <text:p text:style-name="al">
            <text:span text:style-name="nadrukondlijn">Uitgebreide voorbereidingsprocedure:</text:span>
          </text:p>
            <text:list text:style-name="id1-3-2-2-5-4">
              <text:list-item text:style-override="id1-3-2-2-5-4-1">
                <text:number>2.</text:number>
                <text:p text:style-name="al">Indien de omgevingsvergunning voor de activiteit bouwen tot stand is gekomen met de uitgebreide voorbereidingsprocedure conform artikel 16.65 Ow:</text:p>
                <text:list text:style-name="id1-3-2-2-5-4-1-3">
                  <text:list-item text:style-override="id1-3-2-2-5-4-1-3-1">
                    <text:number>a.</text:number>
                    <text:p text:style-name="al">Wordt voordat een omgevingsvergunning voor de activiteit bouwen wordt ingetrokken het ontwerp van het te nemen besluit gedurende 6 weken ter inzage gelegd. Een zakelijke kennisgeving van het ontwerpbesluit wordt gepubliceerd in het gemeenteblad en een huis-aan-huisblad.</text:p>
                  </text:list-item>
                  <text:list-item text:style-override="id1-3-2-2-5-4-1-3-2">
                    <text:number>b.</text:number>
                    <text:p text:style-name="al">Belanghebbenden kunnen zowel schriftelijk als mondeling hun zienswijze over het ontwerp naar voren brengen.</text:p>
                  </text:list-item>
                  <text:list-item text:style-override="id1-3-2-2-5-4-1-3-3">
                    <text:number>c.</text:number>
                    <text:p text:style-name="al">Indien er geen zienswijzen naar voren zijn gebracht, neemt de gemeente het besluit binnen vier weken nadat de termijn voor het naar voren brengen van zienswijzen is verstreken. Indien er wel zienswijzen naar voren zijn gebracht neemt de gemeente het besluit uiterlijk 12 weken na de terinzagelegging (conform artikel 3:18 Awb).</text:p>
                  </text:list-item>
                  <text:list-item text:style-override="id1-3-2-2-5-4-1-3-4">
                    <text:number>d.</text:number>
                    <text:p text:style-name="al">Het besluit tot intrekking van de omgevingsvergunning voor de activiteit bouwen wordt bekendgemaakt aan vergunninghouder en eventueel derde belanghebbenden en wordt gepubliceerd in het gemeenteblad en in een huis-aan-huisblad.</text:p>
                  </text:list-item>
                  <text:list-item text:style-override="id1-3-2-2-5-4-1-3-5">
                    <text:number>e.</text:number>
                    <text:p text:style-name="al">Tegen een besluit tot intrekking van een omgevingsvergunning, dat is voorbereid conform artikel 16.65 Ow, kan direct beroep worden ingediend bij de rechtbank.</text:p>
                  </text:list-item>
                  <text:list-item text:style-override="id1-3-2-2-5-4-1-3-6">
                    <text:number>f.</text:number>
                    <text:p text:style-name="al">Het besluit tot intrekking kan een aflopende termijn bevatten dat de omgevingsvergunning wordt ingetrokken als op de datum genoemd in het intrekkingsbesluit alsnog geen activiteiten zijn verricht om gebruik te maken van de omgevingsvergunning.</text:p>
                  </text:list-item>
                </text:list>
              </text:list-item>
            </text:list>
          </text:section>
          <text:section text:name="artikel_id1-3-2-2-6" text:style-name="artikel">
            <text:p text:style-name="artikel_kop_titel"><text:span text:style-name="artikel_kop_label">Artikel</text:span> <text:span text:style-name="artikel_kop_nr">6</text:span> Uitsluiting overige intrekkingsgronden</text:p>
            <text:p text:style-name="al">Deze beleidsregels laten de besluitvorming over de overige intrekkingsgronden genoemd in artikel 5.40 van de Ow onverlet.</text:p>
          </text:section>
          <text:section text:name="artikel_id1-3-2-2-7" text:style-name="artikel">
            <text:p text:style-name="artikel_kop_titel"><text:span text:style-name="artikel_kop_label">Artikel</text:span> <text:span text:style-name="artikel_kop_nr">7</text:span> Hardheidsclausule</text:p>
            <text:p text:style-name="al">Er wordt volgens deze beleidsregels gehandeld, tenzij dat voor één of meer belanghebbenden gevolgen heeft die wegens bijzondere omstandigheden onevenredig zijn in verhouding tot de met de beleidsregels te dienen doelen.</text:p>
          </text:section>
          <text:section text:name="artikel_id1-3-2-2-8" text:style-name="artikel">
            <text:p text:style-name="artikel_kop_titel"><text:span text:style-name="artikel_kop_label">Artikel</text:span> <text:span text:style-name="artikel_kop_nr">8</text:span> Citeertitel, overgangsrecht en intrekking oud-beleid</text:p>
            <text:list text:style-name="id1-3-2-2-8-2">
              <text:list-item text:style-override="id1-3-2-2-8-2-1">
                <text:number>a.</text:number>
                <text:p text:style-name="al">Deze beleidsregels kunnen worden aangehaald als “Beleidsregels intrekken omgevingsvergunning voor bouwactiviteiten Oost Gelre 2025”.</text:p>
              </text:list-item>
              <text:list-item text:style-override="id1-3-2-2-8-2-2">
                <text:number>b.</text:number>
                <text:p text:style-name="al">De eerder vastgestelde ‘beleidsregels intrekken omgevingsvergunning voor de activiteit bouwen’ zijn bij besluit van het college d.d. 28 januari 2025 ingetrokken.</text:p>
              </text:list-item>
              <text:list-item text:style-override="id1-3-2-2-8-2-3">
                <text:number>c.</text:number>
                <text:p text:style-name="al">Op besluiten tot intrekking van ongebruikte omgevingsvergunning, waartegen bezwaar of beroep is ingediend en de bezwaar- of beroepsprocedure naar het oud-recht nog gaande is, blijft het oud-beleid gelden tot die besluiten onherroepelijk zijn geworden.</text:p>
              </text:list-item>
              <text:list-item text:style-override="id1-3-2-2-8-2-4">
                <text:number>d.</text:number>
                <text:p text:style-name="al">Deze beleidsregels vervangen eerdere beleidsregels over het intrekkingen van bouwvergunningen dan wel omgevingsvergunningen voor de activiteit bouw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text:p>
            <text:p text:style-name="al"/>
          </text:section>
        </text:section>
        <text:section text:name="regeling-sluiting_id1-3-2-3" text:style-name="regeling-sluiting">
          <text:section text:name="ondertekening_id1-3-2-3-1">
            <text:p><text:span text:style-name="functie">Aldus vastgesteld in de vergadering van 28 januari 2025</text:span></text:p>
            <text:p><text:span text:style-name="functie">De burgemeester en wethouders van de gemeente Oost Gelre</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In artikel 5.40, lid 2 onder b van de Omgevingswet (Ow) is voor het college van burgemeester en wethouders de bevoegdheid vastgelegd om een omgevingsvergunning in te trekken. Dit kan zowel voor het planologische deel, als het technische deel wanneer er gedurende 1 jaar geen handelingen zijn verricht met gebruikmaking van de vergunning. Op de andere in artikel 5.40, lid 2 genoemde situaties zijn deze beleidsregels niet van toepassing.</text:p>
          <text:p text:style-name="al"/>
          <text:p text:style-name="al">Technische eisen ten aanzien van onder meer brandveiligheid, constructieve veiligheid en energiezuinigheid worden regelmatig aangescherpt. Door uitvoering te geven aan dit beleid voorkomen we dat aan ‘verouderde’ bouwplannen, die mogelijk niet meer voldoen aan de op dat moment geldende voorschriften in het Besluit bouwwerken leefomgeving, uitvoering wordt gegeven.</text:p>
          <text:p text:style-name="al"/>
          <text:p text:style-name="al">
          <text:span text:style-name="nadrukvet">Slapende vergunningen</text:span>
        </text:p>
          <text:p text:style-name="al">In principe heeft een verleende omgevingsvergunning een onbeperkte geldigheidsduur. Hierdoor kunnen “slapende vergunningen” ontstaan. Dit zijn vergunningen die tot in het oneindige kunnen blijven voortbestaan zonder dat de vergunde rechten gebruikt worden. Dit is ongewenst, met name vanwege de volgende planologische, stedenbouwkundige en administratieve belangen:</text:p>
          <text:p text:style-name="al"/>
          <text:list text:style-name="id1-3-2-4-9">
            <text:list-item text:style-override="id1-3-2-4-9-1">
              <text:number>•</text:number>
              <text:p text:style-name="al">Voorkomen moet worden dat (nieuwe) planologische en stedenbouwkundige inzichten worden doorkruist door bouw- of aanlegwerken die in het verleden zijn vergund, maar nog niet gerealiseerd;</text:p>
            </text:list-item>
            <text:list-item text:style-override="id1-3-2-4-9-2">
              <text:number>•</text:number>
              <text:p text:style-name="al">Van de nieuwste technische eisen wordt met het oprichten van een bouwwerk en/of gebouw op basis van een oude vergunning vaak niet meer voldaan;</text:p>
            </text:list-item>
            <text:list-item text:style-override="id1-3-2-4-9-3">
              <text:number>•</text:number>
              <text:p text:style-name="al">Vanuit administratief oogpunt is het gewenst dat het gemeentelijke bouwarchief zoveel mogelijk overeenstemt met de feitelijke situatie buiten;</text:p>
            </text:list-item>
            <text:list-item text:style-override="id1-3-2-4-9-4">
              <text:number>•</text:number>
              <text:p text:style-name="al">Een verschil van de feitelijke - en planologische situatie zorgt voor problemen bij taxaties in het kader van de WOZ;</text:p>
            </text:list-item>
            <text:list-item text:style-override="id1-3-2-4-9-5">
              <text:number>•</text:number>
              <text:p text:style-name="al">Het actueel aanvullen en beheren van de Basisregistraties voor Adressen en Gebouwen (BAG) en daarmee eenduidige informatie kunnen bieden;</text:p>
            </text:list-item>
          </text:list>
          <text:p text:style-name="al">Met het oog op deze belangen is het wenselijk om de slapende vergunningen op enig moment in te trekken. Dat moment doet zich voor wanneer de start van de bouw- of sloopwerkzaamheden onredelijk lang (jarenlang) op zich laat wachten of wanneer de eenmaal begonnen bouwwerkzaamheden jarenlang geen voortgang is. De gemeente heeft dan op grond van artikel 5.40, lid 2 onder b de bevoegdheid om de vergunning in te trekken.</text:p>
          <text:p text:style-name="al"/>
          <text:p text:style-name="al">
          <text:span text:style-name="nadrukvet">Aanvang bouw</text:span>
        </text:p>
          <text:p text:style-name="al">Van belang is om duidelijkheid te scheppen wanneer er sprake is van het starten van werkzaamheden. In zijn algemeenheid is uit de jurisprudentie op te maken dat er een feitelijk begin dient te zijn gemaakt van de werkzaamheden. Bij bouwen is bijvoorbeeld het storten van funderingen (zijnde een constructieve handeling) als het starten van bouwwerkzaamheden aan te merken. Voorbereidende handelingen (zoals het plaatsen van een bouwbord, het uitzetten van de bouw en het verrichten van graafwerkzaamheden) vallen niet onder het starten van bouwen.</text:p>
          <text:p text:style-name="al"/>
          <text:p text:style-name="al">Onderhavige beleidsregel gaat over de invulling van de bij wet gegeven bevoegdheid tot intrekking van een vergunning.</text:p>
          <text:p text:style-name="al"/>
          <text:p text:style-name="al">
          <text:span text:style-name="nadrukvet">Rechtszekerheid</text:span>
        </text:p>
          <text:p text:style-name="al">Met de beleidsregels wordt ook rechtszekerheid en rechtsgelijkheid gecreëerd voor betrokken partijen en belanghebbenden, omdat iedereen weet wanneer een niet uitgevoerde omgevingsvergunning voor de activiteit bouwen door het college wordt ingetrokken. Tevens kunnen ze bijdragen aan een goede ruimtelijke ordening, met name bij veranderde planologische inzichten.</text:p>
          <text:p text:style-name="al"/>
          <text:p text:style-name="al">
          <text:span text:style-name="nadrukvet">Belangenafweging</text:span>
        </text:p>
          <text:p text:style-name="al">Als de vergunninghouder niet binnen de in de beleidsregels gestelde termijnen met de werkzaamheden is begonnen en niet aannemelijk kan maken dat binnen afzienbare tijd alsnog met de bouw begonnen wordt, is een voldoende redelijk belang aanwezig om de vergunning in te trekken (gelet op de al genoemde planologische, stedenbouwkundige en administratieve belangen). Bij het intrekken van een vergunning zal wel altijd een afweging gemaakt worden tussen de belangen van de vergunninghouder en het algemeen belang bij intrekking daarvan. Dit betekent dat de vergunninghouder bijzondere omstandigheden moet aanvoeren die het belang van het in stand houden van de vergunning aantonen. Onder bijzondere omstandigheden, wanneer (direct) overgaan tot intrekking niet redelijk is, kan gemotiveerd worden afgeweken. Dit kan bijvoorbeeld aan de orde zijn bij projecten met een groot maatschappelijk belang, die om wat voor reden dan ook zijn uitgesteld. Een besluit tot intrekking zou deze (gewenste) ontwikkeling onnodig frustreren. Aan de vergunninghouder zal dan een redelijke termijn gesteld worden waarbinnen alsnog van de omgevingsvergunning gebruik gemaakt moet worden.</text:p>
          <text:p text:style-name="al"/>
          <text:p text:style-name="al">
          <text:span text:style-name="nadrukvet">BAG</text:span>
        </text:p>
          <text:p text:style-name="al">Vanaf het moment dat de omgevingsvergunning voor de activiteit bouwen is verleend, worden de (voorlopige) gegevens van een nieuw of gewijzigd pand en/of verblijfsobject vastgelegd in de Basisadministratie Adressen en Gebouwen (BAG). Het betreft gegevens als de nummeraanduiding (huisnummer), het bouwjaar, het gebruiksdoel, de gebruiksoppervlakte en de geometrie.</text:p>
          <text:p text:style-name="al"/>
          <text:p text:style-name="al">Om te waarborgen dat de meest actuele gegevens in de BAG worden vastgelegd heeft het de voorkeur eerder opgenomen voorlopige gegevens uit de BAG te verwijderen op het moment dat duidelijk wordt dat een verleende omgevingsvergunning voor de activiteit bouwen niet wordt geëffectueerd. De actualiteit wordt gewaarborgd door het vaststellen van en actief uitvoering geven aan het intrekkingsbeleid.</text:p>
          <text:p text:style-name="al"/>
          <text:p text:style-name="al">
          <text:span text:style-name="nadrukvet">Teruggaaf leges</text:span>
        </text:p>
          <text:p text:style-name="al">In de Legesverordening is bepaald dat aanspraak bestaat op teruggaaf van een deel van de leges, mits een verzoek om teruggaaf wordt ingediend binnen 12 maanden na verlening van de omgevingsvergunning voor het bouwen en van de vergunning geen gebruik is gemaakt. Het college doet geen ambtshalve teruggaaf van leges. Het moet altijd op verzoek van de belanghebbende gesch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1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1-01</meta:user-defined>
    <meta:user-defined meta:name="DC.source">artikel 4:81 van de Algemene wet bestuursrecht]|[1.0:c:BWBR0005537&amp;artikel=4%3A81&amp;g=2025-01-01</meta:user-defined>
    <meta:user-defined meta:name="DC.source">artikel 4:82 van de Algemene wet bestuursrecht]|[1.0:c:BWBR0005537&amp;artikel=4%3A82&amp;g=2025-01-01</meta:user-defined>
    <meta:user-defined meta:name="DC.source">artikel 4:83 van de Algemene wet bestuursrecht]|[1.0:c:BWBR0005537&amp;artikel=4%3A83&amp;g=2025-01-01</meta:user-defined>
    <meta:user-defined meta:name="DC.source">artikel 4:84 van de Algemene wet bestuursrecht]|[1.0:c:BWBR0005537&amp;artikel=4%3A84&amp;g=2025-01-01</meta:user-defined>
    <meta:user-defined meta:name="DC.source">artikel 5.40, tweede lid, van de Omgevingswet]|[1.0:c:BWBR0037885&amp;artikel=5.40&amp;lid=2&amp;g=2024-01-01</meta:user-defined>
    <meta:user-defined meta:name="DCTERMS.alternative">Beleidsregels intrekken omgevingsvergunning voor bouwactiviteiten Oost Gelre 2025</meta:user-defined>
    <dc:language>nl</dc:language>
    <meta:user-defined meta:name="OVERHEIDop.locatietype/OVERHEIDop.gebiedsmarkering">Gemeente</meta:user-defined>
    <meta:user-defined meta:name="DC.title">Beleidsregels intrekken omgevingsvergunning voor bouwactiviteiten Oost Gelre 2025</meta:user-defined>
    <meta:user-defined meta:name="DCTERMS.W3CDTF/DCTERMS.available">2025-02-05</meta:user-defined>
    <meta:user-defined meta:name="DCTERMS.W3CDTF/OVERHEIDop.jaargang">2025</meta:user-defined>
    <meta:user-defined meta:name="OVERHEIDop.publicationIssue">46169</meta:user-defined>
    <meta:user-defined meta:name="OVERHEIDop.betreftRegeling">CVDR735049_1</meta:user-defined>
    <meta:user-defined meta:name="xs:date/OVERHEIDop.startdatum">2025-02-06</meta:user-defined>
    <meta:user-defined meta:name="OVERHEIDop.GmbID/DC.identifier">gmb-2025-46169</meta:user-defined>
    <meta:user-defined meta:name="OVERHEIDop.versieInformatie"/>
  </office:meta>
</office:document-meta>
</file>