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ouwen van de huidige uitbouw aan de Skillaerd 1, 9022 BK Mantgum (OV-2025-0280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bouwen van de huidige uitbouw aan de Skillaerd 1, 9022 BK Mantgum. Bij ons geregistreerd onder kenmerk: OV-2025-028060. De verzenddatum van de geweigerde omgevingsvergunning is 2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6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60</meta:user-defined>
    <dc:language>nl</dc:language>
    <meta:user-defined meta:name="OVERHEIDop.locatietype/OVERHEIDop.gebiedsmarkering">Punt</meta:user-defined>
    <meta:user-defined meta:name="DC.title">Geweigerde omgevingsvergunning voor het verbouwen van de huidige uitbouw aan de Skillaerd 1, 9022 BK Mantgum (OV-2025-028060)</meta:user-defined>
    <meta:user-defined meta:name="DCTERMS.W3CDTF/DCTERMS.available">2025-10-24</meta:user-defined>
    <meta:user-defined meta:name="DCTERMS.W3CDTF/OVERHEIDop.jaargang">2025</meta:user-defined>
    <meta:user-defined meta:name="OVERHEIDop.publicationIssue">461688</meta:user-defined>
    <meta:user-defined meta:name="OVERHEIDop.GmbID/DC.identifier">gmb-2025-461688</meta:user-defined>
    <meta:user-defined meta:name="OVERHEIDop.versieInformatie"/>
  </office:meta>
</office:document-meta>
</file>