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mantelzorgwoning in een bestaand bijgebouw, aan Geldershofstraat 7, 6663KN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realiseren van een mantelzorgwoning in een bestaand bijgebouw aan Geldershofstraat 7, 6663KN Lent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kenmerk Z2025-00010242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 oktober 2025. De gemeente neemt daarover waarschijnlijk 26 november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1687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68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68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10242</meta:user-defined>
    <meta:user-defined meta:name="DCTERMS.abstract">Betreft: Aanvraag op locatie Geldershofstraat 7, 6663KN Lent</meta:user-defined>
    <dc:language>nl</dc:language>
    <meta:user-defined meta:name="OVERHEIDop.locatietype/OVERHEIDop.gebiedsmarkering">Vlak</meta:user-defined>
    <meta:user-defined meta:name="DC.title">Aanvraag omgevingsvergunning voor het realiseren van een mantelzorgwoning in een bestaand bijgebouw, aan Geldershofstraat 7, 6663KN Lent</meta:user-defined>
    <meta:user-defined meta:name="OVERHEIDop.datumEindeReactietermijn">2025-11-26</meta:user-defined>
    <meta:user-defined meta:name="OVERHEIDop.terinzageleggingBG">https://jeleefomgeving.nl/inzien/001479179/3a624c98-f37f-4f18-8193-fe3984f2e884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687</meta:user-defined>
    <meta:user-defined meta:name="OVERHEIDop.GmbID/DC.identifier">gmb-2025-461687</meta:user-defined>
    <meta:user-defined meta:name="OVERHEIDop.versieInformatie"/>
  </office:meta>
</office:document-meta>
</file>