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stro aan de Groot Schavernek 13 a, 8911 BW Leeuwarden (OV-2025-0332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istro aan de Groot Schavernek 13 a, 8911 BW Leeuwarden. Bij ons geregistreerd onder kenmerk: OV-2025-0332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5. De gemeente Leeuwarden neemt daarover waarschijnlijk voor 17-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6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72</meta:user-defined>
    <dc:language>nl</dc:language>
    <meta:user-defined meta:name="OVERHEIDop.locatietype/OVERHEIDop.gebiedsmarkering">Punt</meta:user-defined>
    <meta:user-defined meta:name="DC.title">Aanvraag omgevingsvergunning voor het realiseren van een bistro aan de Groot Schavernek 13 a, 8911 BW Leeuwarden (OV-2025-033272)</meta:user-defined>
    <meta:user-defined meta:name="DCTERMS.W3CDTF/DCTERMS.available">2025-10-24</meta:user-defined>
    <meta:user-defined meta:name="DCTERMS.W3CDTF/OVERHEIDop.jaargang">2025</meta:user-defined>
    <meta:user-defined meta:name="OVERHEIDop.publicationIssue">461685</meta:user-defined>
    <meta:user-defined meta:name="OVERHEIDop.GmbID/DC.identifier">gmb-2025-461685</meta:user-defined>
    <meta:user-defined meta:name="OVERHEIDop.versieInformatie"/>
  </office:meta>
</office:document-meta>
</file>