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Lichtjestocht Zuid; Diverse locaties in postcodegebied 2015; 21-12-2025;    1875013; 22-12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16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501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79</meta:user-defined>
    <meta:user-defined meta:name="OVERHEIDop.GmbID/DC.identifier">gmb-2025-461679</meta:user-defined>
    <meta:user-defined meta:name="OVERHEIDop.versieInformatie"/>
  </office:meta>
</office:document-meta>
</file>