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 Vuurwerkverkoop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9 en 30 december 7:00 tot 22:00</text:p>
            <text:p text:style-name="common-al">31 december 7:00 – 18:00</text:p>
            <text:p text:style-name="common-al">Locatie/adres   : Koetserstraat 21 b bg Wormer</text:p>
            <text:p text:style-name="common-al">Verzenddatum   :22 oktober 2025</text:p>
            <text:p text:style-name="common-al">Datum melding vergunning     :16 september 2025</text:p>
            <text:p text:style-name="common-al">Zaaknummer   : 187907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167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9073</meta:user-defined>
    <dc:language>nl</dc:language>
    <meta:user-defined meta:name="OVERHEIDop.locatietype/OVERHEIDop.gebiedsmarkering">Adres</meta:user-defined>
    <meta:user-defined meta:name="DC.title">Vergunning - Vuurwerkverkoop Wormer</meta:user-defined>
    <meta:user-defined meta:name="DCTERMS.W3CDTF/DCTERMS.available">2025-10-24</meta:user-defined>
    <meta:user-defined meta:name="DCTERMS.W3CDTF/OVERHEIDop.jaargang">2025</meta:user-defined>
    <meta:user-defined meta:name="OVERHEIDop.publicationIssue">461676</meta:user-defined>
    <meta:user-defined meta:name="OVERHEIDop.GmbID/DC.identifier">gmb-2025-461676</meta:user-defined>
    <meta:user-defined meta:name="OVERHEIDop.versieInformatie"/>
  </office:meta>
</office:document-meta>
</file>