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Galafeest Martinuscollege 20 april 2026 </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r een vergunning verleend voor het galafeest van de Martinuscollege op 20 april 2026. Het evenement vindt plaats in Café de Paus, P.J. Jongstraat 96 16141 LH Lutjebroek en Dansen enzo, Industrieweg 35b 1613KT Grootebroek van 18:00 - 23:59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16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vergunning Galafeest Martinuscollege 20 april 2026</meta:user-defined>
    <meta:user-defined meta:name="DCTERMS.W3CDTF/DCTERMS.available">2025-10-24</meta:user-defined>
    <meta:user-defined meta:name="DCTERMS.W3CDTF/OVERHEIDop.jaargang">2025</meta:user-defined>
    <meta:user-defined meta:name="OVERHEIDop.publicationIssue">461673</meta:user-defined>
    <meta:user-defined meta:name="OVERHEIDop.GmbID/DC.identifier">gmb-2025-461673</meta:user-defined>
    <meta:user-defined meta:name="OVERHEIDop.versieInformatie"/>
  </office:meta>
</office:document-meta>
</file>