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aken van een tijdelijke bouwinrit en het tijdelijk plaatsen van bouwmaterialen aan Hoogeind-Achtervang (locatie 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Omgevingsplanactiviteit 'maken, hebben of veranderen van een tijdelijke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2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67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7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6239</meta:user-defined>
    <meta:user-defined meta:name="DCTERMS.abstract">het maken van een tijdelijke bouwinrit en 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aken van een tijdelijke bouwinrit en het tijdelijk plaatsen van bouwmaterialen aan Hoogeind-Achtervang (locatie 2) Breda</meta:user-defined>
    <meta:user-defined meta:name="DCTERMS.W3CDTF/DCTERMS.available">2025-10-24</meta:user-defined>
    <meta:user-defined meta:name="DCTERMS.W3CDTF/OVERHEIDop.jaargang">2025</meta:user-defined>
    <meta:user-defined meta:name="OVERHEIDop.publicationIssue">461672</meta:user-defined>
    <meta:user-defined meta:name="OVERHEIDop.GmbID/DC.identifier">gmb-2025-461672</meta:user-defined>
    <meta:user-defined meta:name="OVERHEIDop.versieInformatie"/>
  </office:meta>
</office:document-meta>
</file>