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oren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november 2025 van 8:00 uur tot 13:00 uur</text:p>
            <text:p text:style-name="common-al">Locatie/adres   : Wezenland 22</text:p>
            <text:p text:style-name="common-al">Verzenddatum   : 21 oktober 2025</text:p>
            <text:p text:style-name="common-al">Datum melding vergunning    : 3 oktober 2025</text:p>
            <text:p text:style-name="common-al">Zaaknummer   : 188158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16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1581</meta:user-defined>
    <dc:language>nl</dc:language>
    <meta:user-defined meta:name="OVERHEIDop.locatietype/OVERHEIDop.gebiedsmarkering">Adres</meta:user-defined>
    <meta:user-defined meta:name="DC.title">Objectvergunning torenkraan</meta:user-defined>
    <meta:user-defined meta:name="DCTERMS.W3CDTF/DCTERMS.available">2025-10-24</meta:user-defined>
    <meta:user-defined meta:name="DCTERMS.W3CDTF/OVERHEIDop.jaargang">2025</meta:user-defined>
    <meta:user-defined meta:name="OVERHEIDop.publicationIssue">461670</meta:user-defined>
    <meta:user-defined meta:name="OVERHEIDop.GmbID/DC.identifier">gmb-2025-461670</meta:user-defined>
    <meta:user-defined meta:name="OVERHEIDop.versieInformatie"/>
  </office:meta>
</office:document-meta>
</file>