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regeling isolatiesubsidie voor eigenaar-bewoners Oost Gelre met een laag besteedbaar inkomen</text:p>
      <text:section text:name="regeling_id1-3-2" text:style-name="regeling">
        <text:section text:name="aanhef_id1-3-2-1" text:style-name="aanhef">
          <text:section text:name="preambule_id1-3-2-1-1" text:style-name="preambule">
            <text:p text:style-name="al">Het college van B&amp;W,</text:p>
            <text:p text:style-name="al"/>
            <text:p text:style-name="al">gelet op het feit dat de raad in de Algemene subsidieverordening aan het college van B&amp;W de bevoegdheid heeft toegekend tot het stellen van nadere regels, waarin de te subsidiëren activiteiten, de doelgroepen en de verdeling van de subsidie per beleidsterrein worden omschreven,</text:p>
            <text:p text:style-name="al"/>
            <text:p text:style-name="al">besluit vast te stellen de volgende subsidie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Maatregelenlijst: lijst met voor subsidie in aanmerking komende energiebesparende maatregelen inclusief criteria waaraan deze maatregelen moeten voldoen;</text:p>
              </text:list-item>
              <text:list-item text:style-override="id1-3-2-2-1-4-2">
                <text:number>b.</text:number>
                <text:p text:style-name="al">Bouwjaar: het bouwjaar van de woning zoals vastgesteld in de Basisregistratie adressen en gebouwen (BAG); </text:p>
              </text:list-item>
              <text:list-item text:style-override="id1-3-2-2-1-4-3">
                <text:number>c.</text:number>
                <text:p text:style-name="al">Huishouden: een of meerdere personen die op hetzelfde adres wonen en een economisch consumptieve eenheid vormen;</text:p>
              </text:list-item>
              <text:list-item text:style-override="id1-3-2-2-1-4-4">
                <text:number>d.</text:number>
                <text:p text:style-name="al">Subsidieplafond: het bedrag dat in een bepaald tijdvak maximaal beschikbaar is voor de verstrekking van subsidies op grond van deze subsidieregeling;</text:p>
              </text:list-item>
              <text:list-item text:style-override="id1-3-2-2-1-4-5">
                <text:number>e.</text:number>
                <text:p text:style-name="al">Aanvraag: een digitaal of schriftelijk verzoek om subsidie;</text:p>
              </text:list-item>
              <text:list-item text:style-override="id1-3-2-2-1-4-6">
                <text:number>f.</text:number>
                <text:p text:style-name="al">Rd-waarde: de warmteweerstand van een materiaal/product volgens de leverancier van het materiaal;</text:p>
              </text:list-item>
              <text:list-item text:style-override="id1-3-2-2-1-4-7">
                <text:number>g.</text:number>
                <text:p text:style-name="al">U-waarde: de hoeveelheid warmte die door het glas verloren gaat in m²K/W. </text:p>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regeling is om het aanbrengen van energiebesparende maatregelen voor eigenaar-bewoners met een laag besteedbaar inkomen betaalbaar te maken. </text:p>
            <text:p text:style-name="al">Eigenaar-bewoners in de gemeente Oost Gelre met een (gezamenlijk) bruto jaarinkomen in 2024 niet hoger dan € 44.000,00 komen in aanmerking voor deze isolatiesubsidie als de woning voor 2000 is gebouwd.</text:p>
          </text:section>
          <text:section text:name="artikel_id1-3-2-2-3" text:style-name="artikel">
            <text:p text:style-name="artikel_kop_titel"><text:span text:style-name="artikel_kop_label">Artikel</text:span> <text:span text:style-name="artikel_kop_nr">3</text:span> bevoegdheid</text:p>
            <text:p text:style-name="al">Het college van B&amp;W in gemeente Oost Gelre heeft de bevoegdheid om op basis van deze regeling de subsidie te verstrekken.</text:p>
          </text:section>
          <text:section text:name="artikel_id1-3-2-2-4" text:style-name="artikel">
            <text:p text:style-name="artikel_kop_titel"><text:span text:style-name="artikel_kop_label">Artikel</text:span> <text:span text:style-name="artikel_kop_nr">4</text:span> subsidieplafond en subsidiabele kosten</text:p>
            <text:list text:style-name="id1-3-2-2-4-2">
              <text:list-item text:style-override="id1-3-2-2-4-2">
                <text:number>1.</text:number>
                <text:p text:style-name="al">Het subsidieplafond voor deze regeling is vastgesteld op € 150.000,00</text:p>
              </text:list-item>
              <text:list-item text:style-override="id1-3-2-2-4-3">
                <text:number>2.</text:number>
                <text:p text:style-name="al">Voor spouwmuurisolatie, bodem- of vloerisolatie en isolerend glas worden 100% van de gemaakte kosten vergoed met een maximum van € 3.000,00 euro.</text:p>
              </text:list-item>
              <text:list-item text:style-override="id1-3-2-2-4-4">
                <text:number>3.</text:number>
                <text:p text:style-name="al">Voor dakisolatie wordt 100% van de gemaakte kosten vergoed met een maximum van € 5.000,00.</text:p>
              </text:list-item>
              <text:list-item text:style-override="id1-3-2-2-4-5">
                <text:number>4.</text:number>
                <text:p text:style-name="al">Voor het waterzijdig inregelen van de CV wordt 100% van de gemaakte kosten vergoed met een maximum van € 800,00</text:p>
              </text:list-item>
              <text:list-item text:style-override="id1-3-2-2-4-6">
                <text:number>5.</text:number>
                <text:p text:style-name="al">Indien het subsidieplafond bereikt is, wordt er geen subsidie meer verleend. </text:p>
              </text:list-item>
            </text:list>
          </text:section>
          <text:section text:name="artikel_id1-3-2-2-5" text:style-name="artikel">
            <text:p text:style-name="artikel_kop_titel"><text:span text:style-name="artikel_kop_label">Artikel</text:span> <text:span text:style-name="artikel_kop_nr">5</text:span> subsidiecriteria</text:p>
            <text:p text:style-name="al">Subsidie wordt verstrekt als voldaan is aan de volgende voorwaarden:</text:p>
            <text:list text:style-name="id1-3-2-2-5-3">
              <text:list-item text:style-override="id1-3-2-2-5-3-1">
                <text:number>1.</text:number>
                <text:p text:style-name="al">Het bouwjaar van de woning is voor 2000 en staat in de gemeente Oost Gelre. </text:p>
              </text:list-item>
              <text:list-item text:style-override="id1-3-2-2-5-3-2">
                <text:number>2.</text:number>
                <text:p text:style-name="al">Alle maatregelen moeten uitgevoerd zijn in de bestaande thermische schil. </text:p>
              </text:list-item>
              <text:list-item text:style-override="id1-3-2-2-5-3-3">
                <text:number>3.</text:number>
                <text:p text:style-name="al">De maatregelen moeten onderdeel zijn van de maatregelenlijst.</text:p>
              </text:list-item>
              <text:list-item text:style-override="id1-3-2-2-5-3-4">
                <text:number>4.</text:number>
                <text:p text:style-name="al">Deze regeling geldt niet voor woningen met een recreatieve bestemming.</text:p>
              </text:list-item>
              <text:list-item text:style-override="id1-3-2-2-5-3-5">
                <text:number>5.</text:number>
                <text:p text:style-name="al">De aanvrager moet eigenaar én bewoner zijn van de woning.</text:p>
              </text:list-item>
              <text:list-item text:style-override="id1-3-2-2-5-3-6">
                <text:number>6.</text:number>
                <text:p text:style-name="al">Een eigenaar-bewoner komt in aanmerking voor deze subsidie als het jaarlijks (gezamenlijk) bruto-inkomen van het huishouden van de aanvrager in 2024 niet meer is dan € 44.000,00 inclusief vakantiegeld. </text:p>
              </text:list-item>
              <text:list-item text:style-override="id1-3-2-2-5-3-7">
                <text:number>7.</text:number>
                <text:p text:style-name="al">Een aanvrager mag maximaal voor één adres subsidie aanvragen. </text:p>
              </text:list-item>
              <text:list-item text:style-override="id1-3-2-2-5-3-8">
                <text:number>8.</text:number>
                <text:p text:style-name="al">De eigenaar-bewoner kiest zelf de partij waardoor hij de werkzaamheden wil laten uitvoeren. </text:p>
              </text:list-item>
              <text:list-item text:style-override="id1-3-2-2-5-3-9">
                <text:number>9.</text:number>
                <text:p text:style-name="al">De gemeente Oost Gelre betaalt de subsidie uit aan de aanvrager na een definitieve subsidievaststelling. </text:p>
              </text:list-item>
              <text:list-item text:style-override="id1-3-2-2-5-3-10">
                <text:number>10.</text:number>
                <text:p text:style-name="al">Subsidie wordt alleen verstrekt voor maatregelen die voorkomen op de maatregelenlijst en die voldoen aan bijbehorende kwaliteitscriteria zoals beschreven in artikel 6. Dit moet met de facturen en foto’s aangetoond zijn.</text:p>
              </text:list-item>
              <text:list-item text:style-override="id1-3-2-2-5-3-11">
                <text:number>11.</text:number>
                <text:p text:style-name="al">De aanvrager moet voor de subsidieaanvraag in het bezit zijn van alle eventueel noodzakelijke vergunningen voor de uitvoering van de maatregelen.</text:p>
              </text:list-item>
              <text:list-item text:style-override="id1-3-2-2-5-3-12">
                <text:number>12.</text:number>
                <text:p text:style-name="al">De looptijd van deze regeling is tot en met 31 december 2025 of tot het subsidieplafond is bereikt. De looptijd van deze regeling kan worden verlengd wanneer het subsidieplafond nog niet bereikt is. </text:p>
              </text:list-item>
              <text:list-item text:style-override="id1-3-2-2-5-3-13">
                <text:number>13.</text:number>
                <text:p text:style-name="al">Maatregelen die verplicht zijn vanuit bestaande regelgeving komen niet in aanmerking voor deze subsidie.</text:p>
              </text:list-item>
              <text:list-item text:style-override="id1-3-2-2-5-3-14">
                <text:number>14.</text:number>
                <text:p text:style-name="al">Bij spouwmuur- en dakisolatie moet de uitvoerende partij de Omgevingswet in acht nemen (in verband met de aanwezigheid van gebouw-gebonden diersoorten).</text:p>
              </text:list-item>
            </text:list>
          </text:section>
          <text:section text:name="artikel_id1-3-2-2-6" text:style-name="artikel">
            <text:p text:style-name="artikel_kop_titel"><text:span text:style-name="artikel_kop_label">Artikel</text:span> <text:span text:style-name="artikel_kop_nr">6</text:span> maatregelenlijst</text:p>
            <text:p text:style-name="al">Hieronder de maatregelen die in aanmerking komen voor deze subsidie en de bijbehorende voorwaarden en kwaliteitscriteria:</text:p>
            <text:list text:style-name="id1-3-2-2-6-3">
              <text:list-item text:style-override="id1-3-2-2-6-3-1">
                <text:number>1.</text:number>
                <text:p text:style-name="al">Dakisolatie met Rd-waarde van minimaal 3,5 m2 K/W;</text:p>
              </text:list-item>
              <text:list-item text:style-override="id1-3-2-2-6-3-2">
                <text:number>2.</text:number>
                <text:p text:style-name="al">Vloerisolatie met een Rd-waarde van minimaal 3,5 m2 K/W;</text:p>
              </text:list-item>
              <text:list-item text:style-override="id1-3-2-2-6-3-3">
                <text:number>3.</text:number>
                <text:p text:style-name="al">Bodemisolatie met een Rd-waarde van minimaal 3,5 m2 K/W; </text:p>
              </text:list-item>
              <text:list-item text:style-override="id1-3-2-2-6-3-4">
                <text:number>4.</text:number>
                <text:p text:style-name="al">Spouwmuurisolatie met een Rd-waarde van minimaal 1,1 m2 K/W;</text:p>
              </text:list-item>
              <text:list-item text:style-override="id1-3-2-2-6-3-5">
                <text:number>5.</text:number>
                <text:p text:style-name="al">Isolatieglas met een U-waarde van maximaal 1,2 W/M2K;</text:p>
              </text:list-item>
              <text:list-item text:style-override="id1-3-2-2-6-3-6">
                <text:number>6.</text:number>
                <text:p text:style-name="al">CV waterzijdig inregelen door een vakkundig installateur.</text:p>
              </text:list-item>
            </text:list>
          </text:section>
          <text:section text:name="artikel_id1-3-2-2-7" text:style-name="artikel">
            <text:p text:style-name="artikel_kop_titel"><text:span text:style-name="artikel_kop_label">Artikel</text:span> <text:span text:style-name="artikel_kop_nr">7</text:span> aanvraagvereisten </text:p>
            <text:p text:style-name="al">Een aanvraag voor subsidie wordt schriftelijk of digitaal en ondertekend ingediend met behulp van een door college van B&amp;W vastgesteld aanvraagformulier en gaat vergezeld van de volgende bescheiden:</text:p>
            <text:list text:style-name="id1-3-2-2-7-3">
              <text:list-item text:style-override="id1-3-2-2-7-3-1">
                <text:number>a.</text:number>
                <text:p text:style-name="al">een vermelding van het adres van de koopwoning waarin de energiebesparende isolatiemaatregelen worden verricht;</text:p>
              </text:list-item>
              <text:list-item text:style-override="id1-3-2-2-7-3-2">
                <text:number>b.</text:number>
                <text:p text:style-name="al">een door de eigenaar-bewoner(s) en het bedrijf ondertekende offerte met daarin ten minste de naam en het adres van de eigenaar-bewoner(s) en het bedrijf dat de energiebesparende (isolatie)maatregelen gaat verrichten, een omschrijving van het soort energiebesparende (isolatie)maatregel en aanverwante werkzaamheden die door het bedrijf worden verricht, de naam, het type, het merk, de dikte en indien beschikbaar de meldcode, van het isolatiemateriaal dat gebruikt wordt en de plaats die in de desbetreffende koopwoning geïsoleerd wordt;</text:p>
              </text:list-item>
              <text:list-item text:style-override="id1-3-2-2-7-3-3">
                <text:number>c.</text:number>
                <text:p text:style-name="al">Een document waaruit het (gezamenlijk) bruto jaarinkomen in 2024 aantoonbaar is, bijvoorbeeld een jaaropgave of een UWV-betaalspecificatie. </text:p>
              </text:list-item>
            </text:list>
          </text:section>
          <text:section text:name="artikel_id1-3-2-2-8" text:style-name="artikel">
            <text:p text:style-name="artikel_kop_titel"><text:span text:style-name="artikel_kop_label">Artikel</text:span> <text:span text:style-name="artikel_kop_nr">8</text:span> aanvraag- en afhandelingsprocedure</text:p>
            <text:list text:style-name="id1-3-2-2-8-2">
              <text:list-item text:style-override="id1-3-2-2-8-2">
                <text:number>1.</text:number>
                <text:p text:style-name="al">Een subsidieaanvraag wordt ingediend via de website van de gemeente. Het is ook mogelijk om de aanvraag per post in te dienen. </text:p>
              </text:list-item>
              <text:list-item text:style-override="id1-3-2-2-8-3">
                <text:number>2.</text:number>
                <text:p text:style-name="al">Het college van B&amp;W beoordeelt de aanvragen. Het beoordelen van de subsidieaanvragen gebeurt op volgorde van binnenkomst.</text:p>
              </text:list-item>
              <text:list-item text:style-override="id1-3-2-2-8-4">
                <text:number>3.</text:number>
                <text:p text:style-name="al">Subsidieaanvragen kunnen worden ingediend met ingang van 1 januari 2025. De maatregelen mogen niet voor deze datum zijn uitgevoerd.</text:p>
              </text:list-item>
              <text:list-item text:style-override="id1-3-2-2-8-5">
                <text:number>4.</text:number>
                <text:p text:style-name="al">De uiterste aanvraagdatum voor de subsidie is 30 november 2025. Aanvragen ingediend na deze datum worden niet in behandeling genomen. </text:p>
              </text:list-item>
              <text:list-item text:style-override="id1-3-2-2-8-6">
                <text:number>5.</text:number>
                <text:p text:style-name="al">De maatregelen moeten voor 31 december 2025 zijn uitgevoerd. Factuurdatum en de datum van de foto’s zijn hiervoor bepalend.</text:p>
              </text:list-item>
              <text:list-item text:style-override="id1-3-2-2-8-7">
                <text:number>6.</text:number>
                <text:p text:style-name="al">De woningeigenaar ontvangt binnen acht weken na datum van binnenkomst van de volledige aanvraag, een beschikking op zijn aanvraag. Het besluit over het verstrekken van de subsidie kan eenmaal met vier weken worden verdaagd.</text:p>
              </text:list-item>
              <text:list-item text:style-override="id1-3-2-2-8-8">
                <text:number>7.</text:number>
                <text:p text:style-name="al">Na uitvoering van de maatregelen moet de aanvrager de factuur van de werkzaamheden inclusief foto’s en kopie van zijn/haar bankpas aan het college van B&amp;W sturen, waarna het college van B&amp;W een besluit over de subsidievaststelling neemt.</text:p>
              </text:list-item>
              <text:list-item text:style-override="id1-3-2-2-8-9">
                <text:number>8.</text:number>
                <text:p text:style-name="al">De factuur moet op de naam van de aanvrager (eigenaar-bewoner) staan. </text:p>
              </text:list-item>
              <text:list-item text:style-override="id1-3-2-2-8-10">
                <text:number>9.</text:number>
                <text:p text:style-name="al">Alleen complete aanvragen zoals bedoeld in artikel 7 worden in behandeling genomen. </text:p>
              </text:list-item>
              <text:list-item text:style-override="id1-3-2-2-8-11">
                <text:number>10.</text:number>
                <text:p text:style-name="al">Aanvrager is verplicht wijzigingen in zijn persoonlijke situatie die van belang zijn voor de subsidie, direct te melden aan het college van B&amp;W. Voldoet aanvrager hier niet aan, dan kan de subsidie lager worden vastgesteld en/of worden ingetrokken/gewijzigd ten nadele van de aanvrager.</text:p>
              </text:list-item>
              <text:list-item text:style-override="id1-3-2-2-8-12">
                <text:number>11.</text:number>
                <text:p text:style-name="al">Het college van B&amp;W kan op elk moment onderzoeken of de aanvrager nog aan de voorwaarden voor subsidieverstrekking voldoet en kan de subsidieverstrekking beëindigen als uit dit onderzoek blijkt dat dit niet het geval is.</text:p>
              </text:list-item>
            </text:list>
          </text:section>
          <text:section text:name="artikel_id1-3-2-2-9" text:style-name="artikel">
            <text:p text:style-name="artikel_kop_titel"><text:span text:style-name="artikel_kop_label">Artikel</text:span> <text:span text:style-name="artikel_kop_nr">9</text:span> weigeringsgronden</text:p>
            <text:p text:style-name="al">Naast de in de Algemene Subsidieverordening Oost Gelre genoemde weigeringsgronden wordt deze subsidie niet verleend indien:</text:p>
            <text:list text:style-name="id1-3-2-2-9-3">
              <text:list-item text:style-override="id1-3-2-2-9-3-1">
                <text:number>1.</text:number>
                <text:p text:style-name="al">Niet voldaan is aan de voorwaarden en kwaliteitscriteria genoemd in deze regeling;</text:p>
              </text:list-item>
              <text:list-item text:style-override="id1-3-2-2-9-3-2">
                <text:number>2.</text:number>
                <text:p text:style-name="al">Het subsidieplafond is bereikt;</text:p>
              </text:list-item>
              <text:list-item text:style-override="id1-3-2-2-9-3-3">
                <text:number>3.</text:number>
                <text:p text:style-name="al">De verstrekte gegevens onjuist of onvolledig zij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In bijzondere gevallen, kan het college van B&amp;W afwijken van het bepaalde in deze regeling.</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regeling treedt in werking met ingang van 1 januari 2025.</text:p>
              </text:list-item>
              <text:list-item text:style-override="id1-3-2-2-11-3">
                <text:number>2.</text:number>
                <text:p text:style-name="al">Bij inwerkingtreding van de ‘Tijdelijke regeling isolatiesubsidie voor eigenaar-bewoners Oost Gelre met een laag besteedbaar inkomen’ wordt de ‘Subsidieregeling isolatiemaatregelen eigenaar-bewoners 2023’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kan worden aangehaald als “Tijdelijke regeling isolatiesubsidie voor eigenaar-bewoners Oost Gelre met een laag besteedbaar inkomen”.</text:p>
          </text:section>
        </text:section>
        <text:section text:name="regeling-sluiting_id1-3-2-3" text:style-name="regeling-sluiting">
          <text:section text:name="ondertekening_id1-3-2-3-1">
            <text:p><text:span text:style-name="functie">Vastgesteld te Lichtenvoorde op 28 januari 2025,</text:span></text:p>
            <text:p><text:span text:style-name="functie">burgemeester en wethouders,</text:span></text:p>
          </text:section>
          <text:section text:name="ondertekening_id1-3-2-3-2">
            <text:p><text:span text:style-name="functie"/></text:p>
            <text:p><text:span text:style-name="functie">J.J.L. Heerkens</text:span></text:p>
            <text:p><text:span text:style-name="functie">Gemeentesecretaris </text:span></text:p>
          </text:section>
          <text:section text:name="ondertekening_id1-3-2-3-3">
            <text:p><text:span text:style-name="functie"/></text:p>
            <text:p><text:span text:style-name="functie">A.H. Bronsvoort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16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lgemene subsidieverordening]|[https://lokaleregelgeving.overheid.nl/CVDR315491/3</meta:user-defined>
    <meta:user-defined meta:name="DCTERMS.alternative">Tijdelijke regeling isolatiesubsidie voor eigenaar-bewoners Oost Gelre met een laag besteedbaar inkomen</meta:user-defined>
    <dc:language>nl</dc:language>
    <meta:user-defined meta:name="OVERHEIDop.locatietype/OVERHEIDop.gebiedsmarkering">Gemeente</meta:user-defined>
    <meta:user-defined meta:name="DC.title">Tijdelijke regeling isolatiesubsidie voor eigenaar-bewoners Oost Gelre met een laag besteedbaar inkomen</meta:user-defined>
    <meta:user-defined meta:name="DCTERMS.W3CDTF/DCTERMS.available">2025-02-05</meta:user-defined>
    <meta:user-defined meta:name="DCTERMS.W3CDTF/OVERHEIDop.jaargang">2025</meta:user-defined>
    <meta:user-defined meta:name="OVERHEIDop.publicationIssue">46167</meta:user-defined>
    <meta:user-defined meta:name="OVERHEIDop.betreftRegeling">CVDR735048_1</meta:user-defined>
    <meta:user-defined meta:name="xs:date/OVERHEIDop.startdatum">2025-02-06</meta:user-defined>
    <meta:user-defined meta:name="OVERHEIDop.GmbID/DC.identifier">gmb-2025-46167</meta:user-defined>
    <meta:user-defined meta:name="OVERHEIDop.versieInformatie"/>
  </office:meta>
</office:document-meta>
</file>