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Enexis Netbeheer B.V. nabij Hofstad 40 te Gil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Gilze en Rijen is van plan zijn om een perceel grond te verkopen aan Enexis Netbeheer B.V. Het betreft een gedeelte van het kadastrale perceel gemeente Gilze en Rijen, sectie K, nummer 3459, met een totale oppervlakte van circa 27 m<text:span text:style-name="sup">2</text:span>.</text:p>
            <text:p text:style-name="common-al"/>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Enexis Netbeheer B.V. de aangewezen netbeheerder is en in die hoedanigheid is Enexis Netbeheer B.V. verantwoordelijk voor het gehele energienet;</text:p>
            <text:p text:style-name="common-al">• Enexis Netbeheer B.V. draagt zorg voor de aanleg, het onderhoud, het beheer en de veiligheid van het energienet;</text:p>
            <text:p text:style-name="common-al">• Enkel aan Enexis Netbeheer B.V. komt aldus de bevoegdheid toe om infrastructurele voorzieningen ten behoeve van het energienet aan te leggen;</text:p>
            <text:p text:style-name="common-al">• Om het energienet in stand te houden en te verbeteren dient Enexis Netbeheer B.V. beschikking te hebben over de hiervoor benodigde gronden.</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common-al"/>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166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6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6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Hofstad 40 Gilze</meta:user-defined>
    <dc:language>nl</dc:language>
    <meta:user-defined meta:name="OVERHEIDop.locatietype/OVERHEIDop.gebiedsmarkering">Vlak</meta:user-defined>
    <meta:user-defined meta:name="DC.title">Voorgenomen grondverkoop aan Enexis Netbeheer B.V. nabij Hofstad 40 te Gilze</meta:user-defined>
    <meta:user-defined meta:name="DCTERMS.W3CDTF/DCTERMS.available">2025-10-24</meta:user-defined>
    <meta:user-defined meta:name="DCTERMS.W3CDTF/OVERHEIDop.jaargang">2025</meta:user-defined>
    <meta:user-defined meta:name="OVERHEIDop.publicationIssue">461668</meta:user-defined>
    <meta:user-defined meta:name="OVERHEIDop.GmbID/DC.identifier">gmb-2025-461668</meta:user-defined>
    <meta:user-defined meta:name="OVERHEIDop.versieInformatie"/>
  </office:meta>
</office:document-meta>
</file>