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nderstations voor Energienet Urk, Port of Urk en Zeeheldenwij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onderstations voor Energienet Urk, Port of Urk en Zeeheldenwijk op locatie Ingetekende geometri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koelinstallatie met kooldioxide, koolwaterstoffen of ammoniak</text:p>
              </text:list-item>
            </text:list>
            <text:p text:style-name="common-al">Voor de exacte locaties kunt u kunt u contact opnemen met Gemeente Urk. </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16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U-2025-0000119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plaatsen van onderstations voor Energienet Urk, Port of Urk en Zeeheldenwijk, Ingetekende geometrie</meta:user-defined>
    <meta:user-defined meta:name="DCTERMS.W3CDTF/DCTERMS.available">2025-10-24</meta:user-defined>
    <meta:user-defined meta:name="DCTERMS.W3CDTF/OVERHEIDop.jaargang">2025</meta:user-defined>
    <meta:user-defined meta:name="OVERHEIDop.publicationIssue">461657</meta:user-defined>
    <meta:user-defined meta:name="OVERHEIDop.GmbID/DC.identifier">gmb-2025-461657</meta:user-defined>
    <meta:user-defined meta:name="OVERHEIDop.versieInformatie"/>
  </office:meta>
</office:document-meta>
</file>