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A voor een Lampion/Lichtjes-optocht op 12 december 2025, locatie winkelcentrum Oosterheem e.o. met afsluitend om 20.00 uur een vuurwerkshow op het eiland in het Heemkanaal.</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17 oktober 2025 een aanvraag ontvangen met zaaknummer 2025-138901 voor een Evenementenvergunning A voor het organiseren van een lichtjesoptocht op het Oosterheemplein e.o. op vrijdag 12 december 2025. Afsluitend zal er op het eiland in het Heemkanaal, tussen 20.00 uur en 20.30 uur, vuurwerk worden afgestoken. (mits ontbrandingstoestemming)</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6165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5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5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5-138901</meta:user-defined>
    <meta:user-defined meta:name="DCTERMS.abstract">Lampionoptocht / Lichtjes optocht dd.12 december 2025</meta:user-defined>
    <dc:language>nl</dc:language>
    <meta:user-defined meta:name="OVERHEIDop.locatietype/OVERHEIDop.gebiedsmarkering">Punt</meta:user-defined>
    <meta:user-defined meta:name="DC.title">Kennisgeving aanvraag Evenementenvergunning A voor een Lampion/Lichtjes-optocht op 12 december 2025, locatie winkelcentrum Oosterheem e.o. met afsluitend om 20.00 uur een vuurwerkshow op het eiland in het Heemkanaal.</meta:user-defined>
    <meta:user-defined meta:name="DCTERMS.W3CDTF/DCTERMS.available">2025-10-24</meta:user-defined>
    <meta:user-defined meta:name="DCTERMS.W3CDTF/OVERHEIDop.jaargang">2025</meta:user-defined>
    <meta:user-defined meta:name="OVERHEIDop.publicationIssue">461655</meta:user-defined>
    <meta:user-defined meta:name="OVERHEIDop.GmbID/DC.identifier">gmb-2025-461655</meta:user-defined>
    <meta:user-defined meta:name="OVERHEIDop.versieInformatie"/>
  </office:meta>
</office:document-meta>
</file>