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SuperSaturd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8 november 2025 16:30 tot 20:00</text:p>
            <text:p text:style-name="common-al">Locatie/adres   : Sportlaan 2 Wijdewormer</text:p>
            <text:p text:style-name="common-al">Verzenddatum   : 22 oktober 2025</text:p>
            <text:p text:style-name="common-al">Datum melding vergunning     : 14 oktober 2025</text:p>
            <text:p text:style-name="common-al">Zaaknummer   : 188264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6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2648</meta:user-defined>
    <dc:language>nl</dc:language>
    <meta:user-defined meta:name="OVERHEIDop.locatietype/OVERHEIDop.gebiedsmarkering">Adres</meta:user-defined>
    <meta:user-defined meta:name="DC.title">Incidentele festiviteiten - SuperSaturday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52</meta:user-defined>
    <meta:user-defined meta:name="OVERHEIDop.GmbID/DC.identifier">gmb-2025-461652</meta:user-defined>
    <meta:user-defined meta:name="OVERHEIDop.versieInformatie"/>
  </office:meta>
</office:document-meta>
</file>