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Prins Hendriklaan 3 1075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: het deels onttrekken van woning voor het exploiteren van een Bed &amp; Breakfast op adres Prins Hendriklaan 3 1075AX Amsterdam</text:p>
            <text:p text:style-name="common-al">Verzonden naar aanvrager op: 22-10-2025</text:p>
            <text:p text:style-name="common-al">Kenmerk gemeente: Z2025-WK000533</text:p>
            <text:p text:style-name="common-al">
            <text:span text:style-name="nadrukvet">Buiten behandeling laten van een Bed &amp; Breakfast vergunning aan Prins Hendriklaan 3 1075AX Amsterdam</text:span>
          </text:p>
            <text:p text:style-name="common-al">De gemeente Amsterdam stelt een aanvraag voor een Bed &amp; Breakfast buiten behandeling. De gemeente Amsterdam stopt hiermee de aanvraag voor het uitbaten van een Bed &amp; Breakfast aan Prins Hendriklaan 3 1075AX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53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64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33</meta:user-defined>
    <meta:user-defined meta:name="DCTERMS.abstract">BenB aanvragen - Prins Hendriklaan 3</meta:user-defined>
    <dc:language>nl</dc:language>
    <meta:user-defined meta:name="OVERHEIDop.locatietype/OVERHEIDop.gebiedsmarkering">Punt</meta:user-defined>
    <meta:user-defined meta:name="DC.title">Besluit Bed &amp; Breakfast vergunning Prins Hendriklaan 3 1075AX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49</meta:user-defined>
    <meta:user-defined meta:name="OVERHEIDop.GmbID/DC.identifier">gmb-2025-461649</meta:user-defined>
    <meta:user-defined meta:name="OVERHEIDop.versieInformatie"/>
  </office:meta>
</office:document-meta>
</file>