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ubruggestraat 3-3 1059VN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de indeling, maken van een muurdoorbraak op de derde verdieping, maken en een inpandige trap op de derde verdieping, veranderen van de indeling op de vierde verdieping gen het bouwkundig samenvoegen van de vierde verdieping met de woning op de derde verdieping</text:p>
            <text:p text:style-name="common-al">Zaakadres: Woubruggestraat 3-3 1059VN Amsterdam</text:p>
            <text:p text:style-name="common-al">Datum ontvangst: 07-08-2025</text:p>
            <text:p text:style-name="common-al">Zaaknummer: Z2025-033953</text:p>
            <text:p text:style-name="common-al">DSO-nummer: 202508070016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164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4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4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3953</meta:user-defined>
    <meta:user-defined meta:name="DCTERMS.abstract">veranderen van de indeling, maken van een muurdoorbraak op de der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oubruggestraat 3-3 1059VN Amsterdam</meta:user-defined>
    <meta:user-defined meta:name="DCTERMS.W3CDTF/DCTERMS.available">2025-10-24</meta:user-defined>
    <meta:user-defined meta:name="DCTERMS.W3CDTF/OVERHEIDop.jaargang">2025</meta:user-defined>
    <meta:user-defined meta:name="OVERHEIDop.publicationIssue">461644</meta:user-defined>
    <meta:user-defined meta:name="OVERHEIDop.GmbID/DC.identifier">gmb-2025-461644</meta:user-defined>
    <meta:user-defined meta:name="OVERHEIDop.versieInformatie"/>
  </office:meta>
</office:document-meta>
</file>