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Intocht Sinterklaas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2 oktober 2025, Intocht Sinterklaas Chaam op 23 november 2025 van 13.55 uur tot 15.30 uur in Chaam, Elsakkerpad – Withagen – Wolfsdonk – Hoefakker – Raadhuisplein – Kerkstraat (1114868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164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4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4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vergunningen APV en bijzondere wetten, Intocht Sinterklaas Cha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643</meta:user-defined>
    <meta:user-defined meta:name="OVERHEIDop.GmbID/DC.identifier">gmb-2025-461643</meta:user-defined>
    <meta:user-defined meta:name="OVERHEIDop.versieInformatie"/>
  </office:meta>
</office:document-meta>
</file>