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leyweg 12, 4462GN Goes - Aanvraag omgevingsvergunning voor het uitbreiden van een bestaand bedrijfsp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oktober 2025 een aanvraag hebben ontvangen voor een omgevingsvergunning op de locatie Stanleyweg 12, 4462GN Goes. De aanvraag is geregistreerd onder zaaknummer Z2025-00002757. De aanvraag betreft:</text:p>
            <text:p text:style-name="common-al">het uitbreiden van een bestaand bedrijfspand</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61640</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640</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640</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757</meta:user-defined>
    <meta:user-defined meta:name="DCTERMS.abstract">Stanleyweg 12, 4462GN Goes - Aanvraag omgevingsvergunning voor het uitbreiden van een bestaand bedrijfspand </meta:user-defined>
    <dc:language>nl</dc:language>
    <meta:user-defined meta:name="OVERHEIDop.locatietype/OVERHEIDop.gebiedsmarkering">Vlak</meta:user-defined>
    <meta:user-defined meta:name="DC.title">Stanleyweg 12, 4462GN Goes - Aanvraag omgevingsvergunning voor het uitbreiden van een bestaand bedrijfspand</meta:user-defined>
    <meta:user-defined meta:name="DCTERMS.W3CDTF/DCTERMS.available">2025-10-24</meta:user-defined>
    <meta:user-defined meta:name="DCTERMS.W3CDTF/OVERHEIDop.jaargang">2025</meta:user-defined>
    <meta:user-defined meta:name="OVERHEIDop.publicationIssue">461640</meta:user-defined>
    <meta:user-defined meta:name="OVERHEIDop.GmbID/DC.identifier">gmb-2025-461640</meta:user-defined>
    <meta:user-defined meta:name="OVERHEIDop.versieInformatie"/>
  </office:meta>
</office:document-meta>
</file>