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paarne 17 2011CD Haarlem, 0392-2025-0062048, het legaliseren van een ligplaats nabij, verzonden 22-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63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3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3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48</meta:user-defined>
    <meta:user-defined meta:name="DCTERMS.abstract">het legaliseren van een ligplaats nab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paarne 17 2011CD Haarlem, 0392-2025-0062048, het legaliseren van een ligplaats nabij, verzonden 22-10-2025</meta:user-defined>
    <meta:user-defined meta:name="DCTERMS.W3CDTF/DCTERMS.available">2025-10-24</meta:user-defined>
    <meta:user-defined meta:name="DCTERMS.W3CDTF/OVERHEIDop.jaargang">2025</meta:user-defined>
    <meta:user-defined meta:name="OVERHEIDop.publicationIssue">461635</meta:user-defined>
    <meta:user-defined meta:name="OVERHEIDop.GmbID/DC.identifier">gmb-2025-461635</meta:user-defined>
    <meta:user-defined meta:name="OVERHEIDop.versieInformatie"/>
  </office:meta>
</office:document-meta>
</file>