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GELUIDSONTHEFFING – PHS DEN BOSCH – METEREN C1/ SPOOR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PHS Den Bosch – Meteren C1 / Spoor Vught, ontheffing geluidhinder extra werkzaamheden PHS Den Bosch – Vught  spoor C1, februari 2025, Z25 – 287194.</text:p>
            <text:p text:style-name="tussenkopcur">De ontheffing is verzonden op 29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TIJDELIJKE GELUIDSONTHEFFING – PHS DEN BOSCH – METEREN C1/ SPOOR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163</meta:user-defined>
    <meta:user-defined meta:name="OVERHEIDop.GmbID/DC.identifier">gmb-2025-46163</meta:user-defined>
    <meta:user-defined meta:name="OVERHEIDop.versieInformatie"/>
  </office:meta>
</office:document-meta>
</file>