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plaatsen van sondeerwagen en rijplaten, Winkelcentrum Woense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614 </text:p>
            <text:p text:style-name="common-al"> Omschrijving: het plaatsen van sondeerwagen en rijpla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2-10-2025 </text:p>
            <text:p text:style-name="common-al"> Heeft u direct belang bij deze beslissing? Dan kunt u binnen zes weken, na 22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162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2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2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614</meta:user-defined>
    <meta:user-defined meta:name="DCTERMS.abstract">het plaatsen van sondeerwagen en rijplaten</meta:user-defined>
    <dc:language>nl</dc:language>
    <meta:user-defined meta:name="OVERHEIDop.locatietype/OVERHEIDop.gebiedsmarkering">Punt</meta:user-defined>
    <meta:user-defined meta:name="DC.title">Besluit op aanvraag: het plaatsen van sondeerwagen en rijplaten, Winkelcentrum Woensel Eindhov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626</meta:user-defined>
    <meta:user-defined meta:name="OVERHEIDop.GmbID/DC.identifier">gmb-2025-461626</meta:user-defined>
    <meta:user-defined meta:name="OVERHEIDop.versieInformatie"/>
  </office:meta>
</office:document-meta>
</file>