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786571041ibef35b4f-530e-46c5-96aa-c0f8f75d6540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West, verkeersbesluit Lauernessestraat 4 opheffen gehandicaptenparkeerplaats kenteken 31-RT-VH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Lauernessestraat 4 met kenteken 31-RT-VH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Lauernessestraat 4 (parkeervaknummer 117856488384) met kenteken 31-RT-VH.</text:p>
              </text:list-item>
            </text:list>
            <text:p text:style-name="common-al"/>
            <text:p text:style-name="common-al"/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41.4mm" svg:height="102.69999999999999mm"><draw:image xlink:href="Pictures/Afbeelding786571041ibef35b4f-530e-46c5-96aa-c0f8f75d6540.png" xlink:type="simple"/></draw:frame></text:p>
            </text:section></draw:text-box></draw:frame>
          </text:p>
            <text:p text:style-name="common-al">Amsterdam, 29 oktober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1624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624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624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Lauernessestraat 4 opheffen gehandicaptenparkeerplaats kenteken 31-RT-VH - Lauernessestraat 4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Lauernessestraat 4 opheffen gehandicaptenparkeerplaats kenteken 31-RT-VH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West, verkeersbesluit Lauernessestraat 4 opheffen gehandicaptenparkeerplaats kenteken 31-RT-VH</meta:user-defined>
    <meta:user-defined meta:name="DCTERMS.W3CDTF/DCTERMS.available">2025-10-31</meta:user-defined>
    <meta:user-defined meta:name="DCTERMS.W3CDTF/OVERHEIDop.jaargang">2025</meta:user-defined>
    <meta:user-defined meta:name="OVERHEIDop.publicationIssue">461624</meta:user-defined>
    <meta:user-defined meta:name="OVERHEIDop.GmbID/DC.identifier">gmb-2025-461624</meta:user-defined>
    <meta:user-defined meta:name="OVERHEIDop.versieInformatie"/>
  </office:meta>
</office:document-meta>
</file>