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of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hebben wij een aanvraag ontvangen voor het verbouwen van een bestaand trafohuisje op de locatie Oosterhofweg in Rijssen. De aanvraag is geregistreerd onder zaaknummer Z2025-0000321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161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17</meta:user-defined>
    <meta:user-defined meta:name="DCTERMS.abstract">Oosterhofweg in Rijssen, het verbouwen van een bestaand trafohuisje</meta:user-defined>
    <dc:language>nl</dc:language>
    <meta:user-defined meta:name="OVERHEIDop.locatietype/OVERHEIDop.gebiedsmarkering">Vlak</meta:user-defined>
    <meta:user-defined meta:name="DC.title">Kennisgeving ontvangst aanvraag omgevingsvergunning Oosterhofweg in Rijss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619</meta:user-defined>
    <meta:user-defined meta:name="OVERHEIDop.GmbID/DC.identifier">gmb-2025-461619</meta:user-defined>
    <meta:user-defined meta:name="OVERHEIDop.versieInformatie"/>
  </office:meta>
</office:document-meta>
</file>