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kap op een woning met aan beide zijde een dakkapel, Majoraanpad 21 3193TK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:29-09-2025</text:p>
            <text:p text:style-name="common-al">activiteiten: Omgevingsplanactiviteit Bouwwerken, Technische bouwactiviteit</text:p>
            <text:p text:style-name="common-al">het plaatsen van een kap op een woning met aan beide zijde een dakkapel, Majoraanpad 21 3193TK Hoogvliet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61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1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96</meta:user-defined>
    <meta:user-defined meta:name="DCTERMS.abstract">het plaatsen van een kap op een woning met aan beide zijde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kap op een woning met aan beide zijde een dakkapel, Majoraanpad 21 3193TK Hoogvliet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18</meta:user-defined>
    <meta:user-defined meta:name="OVERHEIDop.GmbID/DC.identifier">gmb-2025-461618</meta:user-defined>
    <meta:user-defined meta:name="OVERHEIDop.versieInformatie"/>
  </office:meta>
</office:document-meta>
</file>