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vangen van oeverbescherming, Blauwverlaat 1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vangen van oeverbescherming, Blauwverlaat 1, Augustinusga</text:p>
            <text:p text:style-name="common-al">Zaaknummer: Z2025-001701</text:p>
            <text:p text:style-name="common-al">Zaakadres: Blauwverlaat 1, Augustinusga</text:p>
            <text:p text:style-name="common-al">Omschrijving: het vervangen van oeverbescherming</text:p>
            <text:p text:style-name="last-al">Datum ontvangst: 16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161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1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1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01</meta:user-defined>
    <meta:user-defined meta:name="DCTERMS.abstract">het vervangen van oeverbescherm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vangen van oeverbescherming, Blauwverlaat 1, Augustinusga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615</meta:user-defined>
    <meta:user-defined meta:name="OVERHEIDop.GmbID/DC.identifier">gmb-2025-461615</meta:user-defined>
    <meta:user-defined meta:name="OVERHEIDop.versieInformatie"/>
  </office:meta>
</office:document-meta>
</file>