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OORWERPEN OP- AAN OF BOVEN DE OPENBARE WEG – MARKTVELD 38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Marktveld 38 Vught, plaatsen steiger aan de voorzijde van 10 februari 2025 t/m 14 februari 2025, Z25-286783.</text:p>
            <text:p text:style-name="tussenkopcur">De vergunning is verzonden op 29 januar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16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OORWERPEN OP- AAN OF BOVEN DE OPENBARE WEG – MARKTVELD 38 VUGH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161</meta:user-defined>
    <meta:user-defined meta:name="OVERHEIDop.GmbID/DC.identifier">gmb-2025-46161</meta:user-defined>
    <meta:user-defined meta:name="OVERHEIDop.versieInformatie"/>
  </office:meta>
</office:document-meta>
</file>