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houden kledinginzamelingsacti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, op grond van artikel 11 van de afvalstoffenverordening toestemming verleend voor het houden van een kledinginzamelingsactie aan: </text:p>
            <text:p text:style-name="common-al"/>
            <text:p text:style-name="common-al">- Nierstichting: 1e kwartaal 2026</text:p>
            <text:p text:style-name="common-al">- Stichting Metakids: 2e kwartaal 2026</text:p>
            <text:p text:style-name="common-al">- Stichting MDL Fonds: 3e kwartaal 2026</text:p>
            <text:p text:style-name="common-al">- Stichting CliniClowns: 4e kwartaal 2026</text:p>
            <text:p text:style-name="common-al"/>
            <text:p text:style-name="common-al">Toestemmingen verzonden op 22 oktober 2025.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411) 655911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160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0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0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oestemming houden kledinginzamelingsactie 2026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604</meta:user-defined>
    <meta:user-defined meta:name="OVERHEIDop.GmbID/DC.identifier">gmb-2025-461604</meta:user-defined>
    <meta:user-defined meta:name="OVERHEIDop.versieInformatie"/>
  </office:meta>
</office:document-meta>
</file>