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Verkoop van oliebollen 19-12-2025 t/m 1-1-2026 op de locatie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5 heeft de gemeente een aanvraag ontvangen voor een standplaatsvergunning voor Verkoop van oliebollen 19-12-2025 t/m 1-1-2026 op de locatie in de Krimpenerwaard. De aanvraag is geregistreerd onder zaaknummer 1931173547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160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35479</meta:user-defined>
    <dc:language>nl</dc:language>
    <meta:user-defined meta:name="OVERHEIDop.locatietype/OVERHEIDop.gebiedsmarkering">Vlak</meta:user-defined>
    <meta:user-defined meta:name="DC.title">Kennisgeving ontvangst aanvraag voor een standplaatsvergunning voor Verkoop van oliebollen 19-12-2025 t/m 1-1-2026 op de locatie in de Krimpenerwa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03</meta:user-defined>
    <meta:user-defined meta:name="OVERHEIDop.GmbID/DC.identifier">gmb-2025-461603</meta:user-defined>
    <meta:user-defined meta:name="OVERHEIDop.versieInformatie"/>
  </office:meta>
</office:document-meta>
</file>