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uitbreiding van het bedrijf Wijngoed Fromberg met beleefweide, Breedenweg 1, 6367JN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Uitbreiding van het bedrijf Wijngoed Fromberg met beleefweide als onderdeel van de wijnbelevingsarrangementen en bestaat uit een wijngaard en natuurontwikkeling , daarnaast kleinschalig nachtverblijf, kleinschalig Picknicks in de wijngaard, huwelijksvoltrekkingen en wine&amp;dine 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>Locatie: Breedenweg 1, 6367JN Voerendaal</text:p>
            <text:p text:style-name="common-al">Dossiernummer: Z2025-00000490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Dan kunt u op tijd reageren als u het hier niet mee eens bent.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22 oktober 2025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61602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60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60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490</meta:user-defined>
    <meta:user-defined meta:name="DCTERMS.abstract">Betreft: Aanvraag op locatie Breedenweg 1, 6367JN Voerenda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uitbreiding van het bedrijf Wijngoed Fromberg met beleefweide, Breedenweg 1, 6367JN Voerendaal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602</meta:user-defined>
    <meta:user-defined meta:name="OVERHEIDop.GmbID/DC.identifier">gmb-2025-461602</meta:user-defined>
    <meta:user-defined meta:name="OVERHEIDop.versieInformatie"/>
  </office:meta>
</office:document-meta>
</file>